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buursterpad 158, 158a t/m 214, (11008878) interne verbouwen van het pand tbv. het samenvoegen van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Cambuursterpad 158, 158a t/m 214</text:p>
            <text:p text:style-name="common-al">
            <text:span text:style-name="nadrukvet">Omschrijving</text:span>: interne verbouwen van het pand tbv. het samenvoegen van woningen</text:p>
            <text:p text:style-name="common-al">
            <text:span text:style-name="nadrukvet">Dossiernummer</text:span>: 1100887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333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3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3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ambuursterpad 158, 158a t/m 214, (11008878) interne verbouwen van het pand tbv. het samenvoegen van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33</meta:user-defined>
    <meta:user-defined meta:name="OVERHEIDop.GmbID/DC.identifier">gmb-2015-114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LW 196</meta:user-defined>
    <meta:user-defined meta:name="OVERHEIDop.woonplaats">Leeuwarden</meta:user-defined>
    <meta:user-defined meta:name="OVERHEIDop.straatnaam">Cambuursterp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320 580106</meta:user-defined>
    <meta:user-defined meta:name="OVERHEIDop.versieInformatie"/>
  </office:meta>
</office:document-meta>
</file>