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op een weiland bij Oostingslaan nabij De Streek 2A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op een weiland bij Oostingslaan nabij De Streek 2A te Peize </text:p>
            <text:p text:style-name="common-al">Datum verlening: 20 november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op een weiland bij Oostingslaan nabij De Streek 2A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32</meta:user-defined>
    <meta:user-defined meta:name="OVERHEIDop.GmbID/DC.identifier">gmb-2015-114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R 2a</meta:user-defined>
    <meta:user-defined meta:name="OVERHEIDop.woonplaats">Peize</meta:user-defined>
    <meta:user-defined meta:name="OVERHEIDop.straatnaam">De Stree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660 572761</meta:user-defined>
    <meta:user-defined meta:name="OVERHEIDop.versieInformatie"/>
  </office:meta>
</office:document-meta>
</file>