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79, Egelantier 40, 6163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ing gebruik winkelpand/bedrijfspand</text:p>
            <text:p text:style-name="common-al">Locatie: Egelantier 40, 6163RB Geleen </text:p>
            <text:p text:style-name="common-al">Dossiernummer: Om15.0479</text:p>
            <text:p text:style-name="common-al">Verzenddatum besluit: 27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33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3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3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79, Egelantier 40, 6163R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331</meta:user-defined>
    <meta:user-defined meta:name="OVERHEIDop.GmbID/DC.identifier">gmb-2015-1143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RB 16</meta:user-defined>
    <meta:user-defined meta:name="OVERHEIDop.woonplaats">Geleen</meta:user-defined>
    <meta:user-defined meta:name="OVERHEIDop.straatnaam">Egelantier</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312 333627</meta:user-defined>
    <meta:user-defined meta:name="OVERHEIDop.versieInformatie"/>
  </office:meta>
</office:document-meta>
</file>