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1, Dr. Nolenslaan 121,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ijdelijke opslagloods</text:p>
            <text:p text:style-name="common-al">Locatie: Dr. Nolenslaan 121, 6136 GM Sittard </text:p>
            <text:p text:style-name="common-al">Dossiernummer: Om15.0461</text:p>
            <text:p text:style-name="common-al">Verzenddatum besluit: 24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3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3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3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1, Dr. Nolenslaan 121,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30</meta:user-defined>
    <meta:user-defined meta:name="OVERHEIDop.GmbID/DC.identifier">gmb-2015-11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M 121</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02 336613</meta:user-defined>
    <meta:user-defined meta:name="OVERHEIDop.versieInformatie"/>
  </office:meta>
</office:document-meta>
</file>