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anderen van garagedeur naar kozijn aan de voorzijde van de woning, het realiseren van openslaande deuren aan de zijkant van de woning en het veranderen van de kleur van de gevels - Kolk 4 te Oud Ade - W20150207</text:p>
      <text:section text:name="zakelijke-mededeling_id1-3-2" text:style-name="zakelijke-mededeling">
        <text:section text:name="zakelijke-mededeling-tekst_id1-3-2-1" text:style-name="zakelijke-mededeling-tekst">
          <text:section text:name="tekst_id1-3-2-1-1" text:style-name="tekst">
            <text:p text:style-name="common-al">Verzenddatum: 27-11-2015</text:p>
            <text:p text:style-name="common-al">Activiteiten: bouwen en werkzaamheden aan een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32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veranderen van garagedeur naar kozijn aan de voorzijde van de woning, het realiseren van openslaande deuren aan de zijkant van de woning en het veranderen van de kleur van de gevels - Kolk 4 te Oud Ade - W20150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29</meta:user-defined>
    <meta:user-defined meta:name="OVERHEIDop.GmbID/DC.identifier">gmb-2015-1143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0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E 4</meta:user-defined>
    <meta:user-defined meta:name="OVERHEIDop.woonplaats">Oud Ade</meta:user-defined>
    <meta:user-defined meta:name="OVERHEIDop.straatnaam">Kol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903 467339</meta:user-defined>
    <meta:user-defined meta:name="OVERHEIDop.versieInformatie"/>
  </office:meta>
</office:document-meta>
</file>