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48, Limbrichterstraat 54, 6131 E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angen nieuwe gevelreclame</text:p>
            <text:p text:style-name="common-al">Locatie: Limbrichterstraat 54, 6131 EE Sittard </text:p>
            <text:p text:style-name="common-al">Dossiernummer: Om15.0448</text:p>
            <text:p text:style-name="common-al">Verzenddatum besluit: 24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2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2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2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48, Limbrichterstraat 54, 6131 E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27</meta:user-defined>
    <meta:user-defined meta:name="OVERHEIDop.GmbID/DC.identifier">gmb-2015-11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E 5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07 334401</meta:user-defined>
    <meta:user-defined meta:name="OVERHEIDop.versieInformatie"/>
  </office:meta>
</office:document-meta>
</file>