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34, Zwaluwstraat 15, 6165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van een woonhuis</text:p>
            <text:p text:style-name="common-al">Locatie: Zwaluwstraat 15, 6165 TE Geleen </text:p>
            <text:p text:style-name="common-al">Dossiernummer: Om15.0434</text:p>
            <text:p text:style-name="common-al">Verzenddatum besluit: 23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32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2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2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34, Zwaluwstraat 15, 6165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25</meta:user-defined>
    <meta:user-defined meta:name="OVERHEIDop.GmbID/DC.identifier">gmb-2015-11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TE 15</meta:user-defined>
    <meta:user-defined meta:name="OVERHEIDop.woonplaats">Geleen</meta:user-defined>
    <meta:user-defined meta:name="OVERHEIDop.straatnaam">Zwaluw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161 330258</meta:user-defined>
    <meta:user-defined meta:name="OVERHEIDop.versieInformatie"/>
  </office:meta>
</office:document-meta>
</file>