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06, Rosmolenstraat 14a t/m d -16a t/m d, 6131 H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interne verbouwing bovenverdiepingen naar 8 studentenappartementen</text:p>
            <text:p text:style-name="common-al">Locatie: Rosmolenstraat 14a t/m d -16a t/m d, 6131 HX Sittard </text:p>
            <text:p text:style-name="common-al">Dossiernummer: Om15.0406</text:p>
            <text:p text:style-name="common-al">Verzenddatum besluit: 26 nov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432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2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2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06, Rosmolenstraat 14a t/m d -16a t/m d, 6131 H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324</meta:user-defined>
    <meta:user-defined meta:name="OVERHEIDop.GmbID/DC.identifier">gmb-2015-1143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X 14</meta:user-defined>
    <meta:user-defined meta:name="OVERHEIDop.woonplaats">Sittard</meta:user-defined>
    <meta:user-defined meta:name="OVERHEIDop.straatnaam">Rosmol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892 334250</meta:user-defined>
    <meta:user-defined meta:name="OVERHEIDop.versieInformatie"/>
  </office:meta>
</office:document-meta>
</file>