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stoken van een vreugdevuur nabij de kruising Geluklaan/de Haanstraat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p text:style-name="common-al">Activiteit: het stoken van een vreugdevuur nabij de kruising Geluklaan/de Haanstraat te Roden</text:p>
            <text:p text:style-name="common-al">Datum verlening: 20 november 2015</text:p>
            <text:p text:style-name="last-al">Binnen zes weken na de datum van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4323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23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23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stoken van een vreugdevuur nabij de kruising Geluklaan/de Haanstraat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323</meta:user-defined>
    <meta:user-defined meta:name="OVERHEIDop.GmbID/DC.identifier">gmb-2015-1143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GK 25</meta:user-defined>
    <meta:user-defined meta:name="OVERHEIDop.woonplaats">Roden</meta:user-defined>
    <meta:user-defined meta:name="OVERHEIDop.straatnaam">De Haan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995 572739</meta:user-defined>
    <meta:user-defined meta:name="OVERHEIDop.versieInformatie"/>
  </office:meta>
</office:document-meta>
</file>