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bij het kruispunt Vrijheidslaan/Postemastraat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bij het kruispunt Vrijheidslaan/Postemastraat te Roden</text:p>
            <text:p text:style-name="common-al">Datum verlening: 20 november 2015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bij het kruispunt Vrijheidslaan/Postemastraat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20</meta:user-defined>
    <meta:user-defined meta:name="OVERHEIDop.GmbID/DC.identifier">gmb-2015-114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EW 1</meta:user-defined>
    <meta:user-defined meta:name="OVERHEIDop.woonplaats">Roden</meta:user-defined>
    <meta:user-defined meta:name="OVERHEIDop.straatnaam">Bevrijdingsplantso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942 572871</meta:user-defined>
    <meta:user-defined meta:name="OVERHEIDop.versieInformatie"/>
  </office:meta>
</office:document-meta>
</file>