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63, Steegstraat 35 A t/m J, 6133 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groten van studentenwoning</text:p>
            <text:p text:style-name="common-al">Locatie: Steegstraat 35 A t/m J, 6133 AK Sittard </text:p>
            <text:p text:style-name="common-al">Ontvangstdatum: 11 augustus 2015</text:p>
            <text:p text:style-name="common-al">Dossiernummer: Om15.036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431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1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63, Steegstraat 35 A t/m J, 6133 A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318</meta:user-defined>
    <meta:user-defined meta:name="OVERHEIDop.GmbID/DC.identifier">gmb-2015-114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3AA 35</meta:user-defined>
    <meta:user-defined meta:name="OVERHEIDop.woonplaats">Sittard</meta:user-defined>
    <meta:user-defined meta:name="OVERHEIDop.straatnaam">Krom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869 333444</meta:user-defined>
    <meta:user-defined meta:name="OVERHEIDop.versieInformatie"/>
  </office:meta>
</office:document-meta>
</file>