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90, Toon Hermanssingel 64, 6132 B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 kozijn plaatsen in plaats van garagepoort en het wijzigen van het gebruik van de garage in een bijlesruimte</text:p>
            <text:p text:style-name="common-al">Locatie: Toon Hermanssingel 64, 6132 BZ Sittard </text:p>
            <text:p text:style-name="common-al">Ontvangstdatum: 25 november 2015</text:p>
            <text:p text:style-name="common-al">Dossiernummer: Om15.049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31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1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1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90, Toon Hermanssingel 64, 6132 BZ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315</meta:user-defined>
    <meta:user-defined meta:name="OVERHEIDop.GmbID/DC.identifier">gmb-2015-1143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BZ 64</meta:user-defined>
    <meta:user-defined meta:name="OVERHEIDop.woonplaats">Sittard</meta:user-defined>
    <meta:user-defined meta:name="OVERHEIDop.straatnaam">Toon Hermanssingel</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31 332820</meta:user-defined>
    <meta:user-defined meta:name="OVERHEIDop.versieInformatie"/>
  </office:meta>
</office:document-meta>
</file>