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88, Molenstraat 2, 6141 BH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bestaande WAS mast</text:p>
            <text:p text:style-name="common-al">Locatie: Molenstraat 2, 6141 BH Limbricht </text:p>
            <text:p text:style-name="common-al">Ontvangstdatum: 23 november 2015</text:p>
            <text:p text:style-name="common-al">Dossiernummer: Om15.04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1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1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1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88, Molenstraat 2, 6141 BH Limbr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12</meta:user-defined>
    <meta:user-defined meta:name="OVERHEIDop.GmbID/DC.identifier">gmb-2015-114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meta:user-defined>
    <meta:user-defined meta:name="OVERHEIDop.woonplaats">Limbricht</meta:user-defined>
    <meta:user-defined meta:name="OVERHEIDop.straatnaam">Meulenwiëer</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499 335984</meta:user-defined>
    <meta:user-defined meta:name="OVERHEIDop.versieInformatie"/>
  </office:meta>
</office:document-meta>
</file>