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ervangende nieuwbouw op de locatie Warmenhuizerweg 17, 1749 C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43</text:p>
            <text:p text:style-name="last-al">Ingekomen: 26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4307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0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0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vervangende nieuwbouw op de locatie Warmenhuizerweg 17, 1749 C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07</meta:user-defined>
    <meta:user-defined meta:name="OVERHEIDop.GmbID/DC.identifier">gmb-2015-114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G 17</meta:user-defined>
    <meta:user-defined meta:name="OVERHEIDop.woonplaats">Warmenhuizen</meta:user-defined>
    <meta:user-defined meta:name="OVERHEIDop.straatnaam">Warmenhuiz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733 526071</meta:user-defined>
    <meta:user-defined meta:name="OVERHEIDop.versieInformatie"/>
  </office:meta>
</office:document-meta>
</file>