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text:p>
            <text:p text:style-name="al">gelezen het voorstel van burgemeester en wethouders</text:p>
            <text:p text:style-name="al">d.d. 6 oktober 2015, no. 15.117685;</text:p>
            <text:p text:style-name="al">gelet op artikel 228 van de Gemeentewet;</text:p>
            <text:p text:style-name="al">besluit:</text:p>
            <text:p text:style-name="al">vast te stellen de volgende verordening: </text:p>
            <text:p text:style-name="al"/>
            <text:p text:style-name="al">Artikel 1 Begripsbepalingen</text:p>
            <text:p text:style-name="al">Voor de toepassing van deze verordening en de tot de verordening behorende tarieventabel:</text:p>
            <text:list text:style-name="id1-3-2-2-1-11">
              <text:list-item text:style-override="id1-3-2-2-1-11-1">
                <text:number>1.</text:number>
                <text:p text:style-name="al">wordt verstaan onder:</text:p>
                <text:list text:style-name="id1-3-2-2-1-11-1-3">
                  <text:list-item text:style-override="id1-3-2-2-1-11-1-3-1">
                    <text:number>a.</text:number>
                    <text:p text:style-name="al">dag: een periode van 24 uren, aanvangende te 00.00 uur;</text:p>
                  </text:list-item>
                  <text:list-item text:style-override="id1-3-2-2-1-11-1-3-2">
                    <text:number>b.</text:number>
                    <text:p text:style-name="al">week: een kalenderweek;</text:p>
                  </text:list-item>
                  <text:list-item text:style-override="id1-3-2-2-1-11-1-3-3">
                    <text:number>c.</text:number>
                    <text:p text:style-name="al">maand: een kalendermaand;</text:p>
                  </text:list-item>
                  <text:list-item text:style-override="id1-3-2-2-1-11-1-3-4">
                    <text:number>d.</text:number>
                    <text:p text:style-name="al">jaar: een kalenderjaar;</text:p>
                  </text:list-item>
                  <text:list-item text:style-override="id1-3-2-2-1-11-1-3-5">
                    <text:number>e.</text:number>
                    <text:p text:style-name="al">vergunning: een door het gemeentebestuur verleende en in een gemeentelijke registratie opgenomen toestemming op grond waarvan een persoon een of meer voorwerpen onder, op of boven de openbare dienst bestemde gemeentegrond mag hebben.</text:p>
                  </text:list-item>
                </text:list>
              </text:list-item>
              <text:list-item text:style-override="id1-3-2-2-1-11-2">
                <text:number>2.</text:number>
                <text:p text:style-name="al">worden gedeelten van de in lid 1 genoemde tijdseenheden voor een geheel gerekend.</text:p>
              </text:list-item>
            </text:list>
            <text:p text:style-name="al">Artikel 2 Belastbaar feit </text:p>
            <text:p text:style-name="al"> Onder de naam 'precariobelasting' wordt een directe belasting geheven ter zake van het hebben van voorwerpen onder, op of boven voor de openbare dienst bestemde gemeentegrond, bedoeld of genoemd in deze verordening en de tot de verordening behorende tarieventabel. </text:p>
            <text:p text:style-name="al">Artikel 3 Belastingplicht</text:p>
            <text:list text:style-name="id1-3-2-2-1-15">
              <text:list-item text:style-override="id1-3-2-2-1-15-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rond aanwezig zijn.</text:p>
              </text:list-item>
              <text:list-item text:style-override="id1-3-2-2-1-15-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Artikel 4 Vrijstellingen </text:p>
            <text:p text:style-name="al">De precariobelasting wordt niet geheven ter zake van: </text:p>
            <text:list text:style-name="id1-3-2-2-1-18">
              <text:list-item text:style-override="id1-3-2-2-1-18-1">
                <text:number>a.</text:number>
                <text:p text:style-name="al">het hebben van voorwerpen waarvan de aanwezigheid door de gemeente op grond van een wettelijk voorschrift moet worden gedoogd;</text:p>
              </text:list-item>
              <text:list-item text:style-override="id1-3-2-2-1-18-2">
                <text:number>b.</text:number>
                <text:p text:style-name="al">het hebben van voorwerpen, waarvan de gemeente Rijswijk genothebbende krachtens eigendom, bezit of beperkt recht is, met uitzondering van voorwerpen die in gebruik zijn bij een derde;</text:p>
              </text:list-item>
              <text:list-item text:style-override="id1-3-2-2-1-18-3">
                <text:number>c.</text:number>
                <text:p text:style-name="al">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18-4">
                <text:number>d.</text:number>
                <text:p text:style-name="al">het hebben van voorwerpen welke uitsluitend in een algemeen belang voorzien of welke uitsluitend worden gebezigd door weldadige doeleinden;</text:p>
              </text:list-item>
              <text:list-item text:style-override="id1-3-2-2-1-18-5">
                <text:number>e.</text:number>
                <text:p text:style-name="al">het hebben van wegwijzers en verkeersaanwijzingen van de ANWB en hiermee op één lijn te stellen lichamen;</text:p>
              </text:list-item>
              <text:list-item text:style-override="id1-3-2-2-1-18-6">
                <text:number>f.</text:number>
                <text:p text:style-name="al">het hebben van voorwerpen of werken die noodzakelijk voor de uitoefening van hun publiekrechtelijke taak door het Rijk, de provincie, het stadsgewest, de gemeente of door waterschappen zijn aangebracht of geplaatst;</text:p>
              </text:list-item>
              <text:list-item text:style-override="id1-3-2-2-1-18-7">
                <text:number>g.</text:number>
                <text:p text:style-name="al">het hebben in of op de grond van rails voor openbare middelen van vervoer;</text:p>
              </text:list-item>
              <text:list-item text:style-override="id1-3-2-2-1-18-8">
                <text:number>h.</text:number>
                <text:p text:style-name="al">het hebben van zonneschermen, markiezen, luifels, vlaggen of andere voorwerpen van overeenkomstige aard, tenzij het voorwerpen betreft die een bedrijfsmatig dan wel een commercieel doel dienen;</text:p>
              </text:list-item>
              <text:list-item text:style-override="id1-3-2-2-1-18-9">
                <text:number>i.</text:number>
                <text:p text:style-name="al">het hebben van voorwerpen, die een essentieel onderdeel uitmaken van niet op openbare dienst bestemde gemeentegrond;</text:p>
              </text:list-item>
              <text:list-item text:style-override="id1-3-2-2-1-18-10">
                <text:number>j.</text:number>
                <text:p text:style-name="al">het hebben van rijwielblokken, rijwieltegels of rijwielrekken in, op of boven voor de openbare dienst bestemde gemeentegrond;</text:p>
              </text:list-item>
              <text:list-item text:style-override="id1-3-2-2-1-18-11">
                <text:number>k.</text:number>
                <text:p text:style-name="al">het hebben van voorwerpen ten behoeve van enig bouw- en sloopwerk, zoals schuttingen, loodsen of andere tijdelijke getimmerten, bouwmaterieel, bouwmaterialen, grond, puin, afbraak of afval, bestemd voor de bouw van woningen ten behoeve van ingevolge de Woningwet toegelaten woningbouwverenigingen, voor zover verwijdering van de voor de bouw bestemde voorwerpen de door burgemeester en wethouders te bepalen periode niet overschrijdt.</text:p>
              </text:list-item>
            </text:list>
            <text:p text:style-name="al">Artikel 5 Maatstaf en tarieven</text:p>
            <text:p text:style-name="al">De precariobelasting wordt geheven naar de maatstaven en de tarieven opgenomen in de bij deze verordening behorende tarieventabel, met inachtneming van het overigens in deze verordening bepaalde.</text:p>
            <text:p text:style-name="al">Artikel 6 Berekening van de precariobelasting</text:p>
            <text:list text:style-name="id1-3-2-2-1-22">
              <text:list-item text:style-override="id1-3-2-2-1-2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22-2">
                <text:number>2.</text:number>
                <text:p text:style-name="al">Indien een tarief per oppervlakte is vastgesteld, wordt de precariobelasting berekend naar de oppervlakte van de horizontale projectie van de voorwerpen, tenzij anders is bepaald.</text:p>
              </text:list-item>
              <text:list-item text:style-override="id1-3-2-2-1-22-3">
                <text:number>3.</text:number>
                <text:p text:style-name="al">De oppervlakte van andere dan rechthoekige voorwerpen wordt gesteld op het product van de twee aangrenzende zijden van een om het voorwerp geplaatste denkbeeldige rechthoek. </text:p>
              </text:list-item>
              <text:list-item text:style-override="id1-3-2-2-1-22-4">
                <text:number>4.</text:number>
                <text:p text:style-name="al">Indien in de tarieventabel voor een voorwerp tarieven voor verschillende tijdseenheden zijn opgenomen, wordt de precariobelasting berekend op de voor de belastingplichtige meest voordelige wijze. </text:p>
              </text:list-item>
            </text:list>
            <text:p text:style-name="al">Artikel 7 Belastingtijdvak</text:p>
            <text:list text:style-name="id1-3-2-2-1-24">
              <text:list-item text:style-override="id1-3-2-2-1-24-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24-2">
                <text:number>2.</text:number>
                <text:p text:style-name="al">In andere dan de in het eerste lid bedoelde gevallen, is het belastingtijdvak de aaneengesloten periode gedurende welke het belastbaar feit zich voordoet of heeft voorgedaan.</text:p>
              </text:list-item>
            </text:list>
            <text:p text:style-name="al">Artikel 8 Wijze van heffing</text:p>
            <text:list text:style-name="id1-3-2-2-1-26">
              <text:list-item text:style-override="id1-3-2-2-1-26-1">
                <text:number>1.</text:number>
                <text:p text:style-name="al">De belastingen, waarop een jaartarief van toepassing is, worden geheven bij wege van aanslag. </text:p>
              </text:list-item>
              <text:list-item text:style-override="id1-3-2-2-1-26-2">
                <text:number>2.</text:number>
                <text:p text:style-name="al">De belastingen, waarop niet een jaartarief van toepassing is,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Artikel 9 Ontstaan van de belastingschuld en heffing naar tijdsgelang</text:p>
            <text:list text:style-name="id1-3-2-2-1-28">
              <text:list-item text:style-override="id1-3-2-2-1-28-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28-2">
                <text:number>2.</text:number>
                <text:p text:style-name="al">In de gevallen bedoeld in artikel 7, tweede lid, is de precariobelasting verschuldigd bij het einde van het belastingtijdvak.</text:p>
              </text:list-item>
              <text:list-item text:style-override="id1-3-2-2-1-28-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e lopende maand meegerekend.</text:p>
              </text:list-item>
              <text:list-item text:style-override="id1-3-2-2-1-28-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p text:style-name="al">Artikel 10 Termijnen van betaling </text:p>
            <text:list text:style-name="id1-3-2-2-1-30">
              <text:list-item text:style-override="id1-3-2-2-1-30-1">
                <text:number>1.</text:number>
                <text:p text:style-name="al">In afwijking van artikel 9, eerste lid, van de Invorderingswet 1990 moeten de aanslagen worden betaald binnen twee maanden na dagtekening van het aanslagbiljet.</text:p>
              </text:list-item>
              <text:list-item text:style-override="id1-3-2-2-1-30-2">
                <text:number>2.</text:number>
                <text:p text:style-name="al">De Algemene termijnenwet is niet van toepassing op de in het eerste lid gestelde termijn.</text:p>
              </text:list-item>
            </text:list>
            <text:p text:style-name="al">Artikel 11 Kwijtschelding</text:p>
            <text:p text:style-name="al">Bij de invordering van de precariobelasting wordt geen kwijtschelding verleend.</text:p>
            <text:p text:style-name="al">Artikel 12 Nadere regels door het college van burgemeester en wethouders </text:p>
            <text:p text:style-name="al"> Het college van burgemeester en wethouders kan nadere regels geven met betrekking tot de heffing en de invordering van de precariobelasting. </text:p>
            <text:p text:style-name="al">Artikel 13 Inwerkingtreding </text:p>
            <text:list text:style-name="id1-3-2-2-1-36">
              <text:list-item text:style-override="id1-3-2-2-1-36-1">
                <text:number>1.</text:number>
                <text:p text:style-name="al">De ”Verordening Precariobelasting 2015”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6-2">
                <text:number>2.</text:number>
                <text:p text:style-name="al">Deze verordening treedt in werking met ingang van de eerste dag na die van bekendmaking. </text:p>
              </text:list-item>
              <text:list-item text:style-override="id1-3-2-2-1-36-3">
                <text:number>3.</text:number>
                <text:p text:style-name="al">De datum van ingang van de heffing is 1 januari 2016.</text:p>
              </text:list-item>
            </text:list>
            <text:p text:style-name="al">Artikel 14 Citeerartikel</text:p>
            <text:p text:style-name="al">Deze verordening wordt aangehaald als: “Verordening Precariobelasting 2016”.</text:p>
            <text:p text:style-name="al">Aldus besloten door de raad van de gemeente Rijswijk in zijn openbare vergadering van 10 november 2015.</text:p>
            <text:p text:style-name="al">De gemeenteraad,</text:p>
            <text:p text:style-name="al">de griffier,</text:p>
            <text:p text:style-name="al">J.A. Massaar, bpa </text:p>
            <text:p text:style-name="al">de voorzitter,</text:p>
            <text:p text:style-name="al">drs. M.J. Bezuij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11430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0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0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05</meta:user-defined>
    <meta:user-defined meta:name="OVERHEIDop.GmbID/DC.identifier">gmb-2015-114305</meta:user-defined>
    <meta:user-defined meta:name="OVERHEID.TaxonomieBeleidsagenda/OVERHEID.category">Financiën | Organisatie en beleid</meta:user-defined>
    <meta:user-defined meta:name="OVERHEIDop.referentienummer">15.117685</meta:user-defined>
    <meta:user-defined meta:name="DCTERMS.abstract">verordening op de heffing en de invordering van precariobelasting 2016</meta:user-defined>
    <meta:user-defined meta:name="OVERHEID.Organisatietype/OVERHEID.organisationType">gemeente</meta:user-defined>
    <meta:user-defined meta:name="OVERHEID.Gemeente/DC.creator">Rijswijk</meta:user-defined>
    <dc:language>nl</dc:language>
    <meta:user-defined meta:name="OVERHEID.Informatietype/DC.type">officiële publicatie</meta:user-defined>
    <meta:user-defined meta:name="OVERHEID.Gemeente/OVERHEID.authority">Rijswijk</meta:user-defined>
    <meta:user-defined meta:name="OVERHEID.Gemeente/DCTERMS.publisher">Rijswijk</meta:user-defined>
    <meta:user-defined meta:name="OVERHEIDgvop.Informatietype/DC.type">Verordeningen</meta:user-defined>
    <meta:user-defined meta:name="OVERHEIDop.externeBijlage">exb-2015-31245</meta:user-defined>
    <meta:user-defined meta:name="OVERHEID.Gemeente/DC.spatial">Rijswijk</meta:user-defined>
    <meta:user-defined meta:name="OVERHEIDop.versieInformatie"/>
  </office:meta>
</office:document-meta>
</file>