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ijgebouw op de locatie Kanaalkade 4, 1756 A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42</text:p>
            <text:p text:style-name="last-al">Ingekomen: 26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4304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0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0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bijgebouw op de locatie Kanaalkade 4, 1756 AA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04</meta:user-defined>
    <meta:user-defined meta:name="OVERHEIDop.GmbID/DC.identifier">gmb-2015-114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AA 4</meta:user-defined>
    <meta:user-defined meta:name="OVERHEIDop.woonplaats">'t Zand</meta:user-defined>
    <meta:user-defined meta:name="OVERHEIDop.straatnaam">Kanaalka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238 538805</meta:user-defined>
    <meta:user-defined meta:name="OVERHEIDop.versieInformatie"/>
  </office:meta>
</office:document-meta>
</file>