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5.0487, Rijksweg Zuid 8, 6131 AN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plaatsen van een handelsreclame</text:p>
            <text:p text:style-name="common-al">Locatie: Rijksweg Zuid 8, 6131 AN Sittard </text:p>
            <text:p text:style-name="common-al">Ontvangstdatum: 20 november 2015</text:p>
            <text:p text:style-name="common-al">Dossiernummer: Om15.0487</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14303</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303</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303</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5.0487, Rijksweg Zuid 8, 6131 AN Sittar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2</meta:user-defined>
    <meta:user-defined meta:name="OVERHEIDop.publicationIssue">114303</meta:user-defined>
    <meta:user-defined meta:name="OVERHEIDop.GmbID/DC.identifier">gmb-2015-11430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1AN 8</meta:user-defined>
    <meta:user-defined meta:name="OVERHEIDop.woonplaats">Sittard</meta:user-defined>
    <meta:user-defined meta:name="OVERHEIDop.straatnaam">Rijksweg Zuid</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8414 334451</meta:user-defined>
    <meta:user-defined meta:name="OVERHEIDop.versieInformatie"/>
  </office:meta>
</office:document-meta>
</file>