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6, Markt 26,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bestaande handelsreclame</text:p>
            <text:p text:style-name="common-al">Locatie: Markt 26, 6131 EL Sittard </text:p>
            <text:p text:style-name="common-al">Ontvangstdatum: 20 november 2015</text:p>
            <text:p text:style-name="common-al">Dossiernummer: Om15.04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6, Markt 26, 6131 E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00</meta:user-defined>
    <meta:user-defined meta:name="OVERHEIDop.GmbID/DC.identifier">gmb-2015-11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26</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46 334394</meta:user-defined>
    <meta:user-defined meta:name="OVERHEIDop.versieInformatie"/>
  </office:meta>
</office:document-meta>
</file>