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ijgebouw (legalisatie) op de locatie De Fuik 3, 1749 X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21</text:p>
            <text:p text:style-name="common-al">Verzonden: 26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29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bijgebouw (legalisatie) op de locatie De Fuik 3, 1749 XH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99</meta:user-defined>
    <meta:user-defined meta:name="OVERHEIDop.GmbID/DC.identifier">gmb-2015-11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XH 3</meta:user-defined>
    <meta:user-defined meta:name="OVERHEIDop.woonplaats">Warmenhuizen</meta:user-defined>
    <meta:user-defined meta:name="OVERHEIDop.straatnaam">De Fui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81 527247</meta:user-defined>
    <meta:user-defined meta:name="OVERHEIDop.versieInformatie"/>
  </office:meta>
</office:document-meta>
</file>