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85, Rijksweg Noord 97, 6131 C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van een bestaande handelsreclame</text:p>
            <text:p text:style-name="common-al">Locatie: Rijksweg Noord 97, 6131 CK Sittard </text:p>
            <text:p text:style-name="common-al">Ontvangstdatum: 20 november 2015</text:p>
            <text:p text:style-name="common-al">Dossiernummer: Om15.04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29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85, Rijksweg Noord 97, 6131 C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98</meta:user-defined>
    <meta:user-defined meta:name="OVERHEIDop.GmbID/DC.identifier">gmb-2015-114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17 334945</meta:user-defined>
    <meta:user-defined meta:name="OVERHEIDop.versieInformatie"/>
  </office:meta>
</office:document-meta>
</file>