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84, Overhovenerstraat 8, 6131 B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zuil</text:p>
            <text:p text:style-name="common-al">Locatie: Overhovenerstraat 8, 6131 BZ Sittard </text:p>
            <text:p text:style-name="common-al">Ontvangstdatum: 20 november 2015</text:p>
            <text:p text:style-name="common-al">Dossiernummer: Om15.04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29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84, Overhovenerstraat 8, 6131 BZ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93</meta:user-defined>
    <meta:user-defined meta:name="OVERHEIDop.GmbID/DC.identifier">gmb-2015-11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Z 8</meta:user-defined>
    <meta:user-defined meta:name="OVERHEIDop.woonplaats">Sittard</meta:user-defined>
    <meta:user-defined meta:name="OVERHEIDop.straatnaam">Overhoven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98 334674</meta:user-defined>
    <meta:user-defined meta:name="OVERHEID.EPSG28992/DC.spatial">188398 334674</meta:user-defined>
    <meta:user-defined meta:name="OVERHEIDop.versieInformatie"/>
  </office:meta>
</office:document-meta>
</file>