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482, Elzenplantsoen 4, 6133 W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reden van een uitweg</text:p>
            <text:p text:style-name="common-al">Locatie: Elzenplantsoen 4, 6133 WX Sittard </text:p>
            <text:p text:style-name="common-al">Ontvangstdatum: 20 november 2015</text:p>
            <text:p text:style-name="common-al">Dossiernummer: Om15.048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428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8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8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82, Elzenplantsoen 4, 6133 WX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288</meta:user-defined>
    <meta:user-defined meta:name="OVERHEIDop.GmbID/DC.identifier">gmb-2015-1142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WX 4</meta:user-defined>
    <meta:user-defined meta:name="OVERHEIDop.woonplaats">Sittard</meta:user-defined>
    <meta:user-defined meta:name="OVERHEIDop.straatnaam">Elzenplantsoe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206 333701</meta:user-defined>
    <meta:user-defined meta:name="OVERHEID.EPSG28992/DC.spatial">188206 333701</meta:user-defined>
    <meta:user-defined meta:name="OVERHEIDop.versieInformatie"/>
  </office:meta>
</office:document-meta>
</file>