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iep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416</text:p>
            <text:p text:style-name="common-al">Verzonden: 27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28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iep op de locatie Maarten Breetstraat 1, 1752 AG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86</meta:user-defined>
    <meta:user-defined meta:name="OVERHEIDop.GmbID/DC.identifier">gmb-2015-11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304 532924</meta:user-defined>
    <meta:user-defined meta:name="OVERHEIDop.versieInformatie"/>
  </office:meta>
</office:document-meta>
</file>