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en herinrichten van het parkeerterrein op de locatie Kiefteglop, parkeerterrein,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402</text:p>
            <text:p text:style-name="common-al">Verzonden: 26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427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7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7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en herinrichten van het parkeerterrein op de locatie Kiefteglop, parkeerterrein,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78</meta:user-defined>
    <meta:user-defined meta:name="OVERHEIDop.GmbID/DC.identifier">gmb-2015-114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X 4 g1</meta:user-defined>
    <meta:user-defined meta:name="OVERHEIDop.woonplaats">Callantsoog</meta:user-defined>
    <meta:user-defined meta:name="OVERHEIDop.straatnaam">Prévinair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407 538781</meta:user-defined>
    <meta:user-defined meta:name="OVERHEIDop.versieInformatie"/>
  </office:meta>
</office:document-meta>
</file>