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wijzigen van de bestemming en het realiseren van 2 appartementen op de locatie Dorpsstraat 173, 1749 A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375</text:p>
            <text:p text:style-name="common-al">Verzonden: 27 november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427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7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7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wijzigen van de bestemming en het realiseren van 2 appartementen op de locatie Dorpsstraat 173, 1749 AC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277</meta:user-defined>
    <meta:user-defined meta:name="OVERHEIDop.GmbID/DC.identifier">gmb-2015-11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C 173</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1142 526262</meta:user-defined>
    <meta:user-defined meta:name="OVERHEIDop.versieInformatie"/>
  </office:meta>
</office:document-meta>
</file>