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2e fietsenstalling, Blois Van Treslongstraat 2, 3132  X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2e fietsenstalling  </text:p>
            <text:p text:style-name="common-al">Met de adressering         :  Blois Van Treslongstraat 2 , 3132  XC</text:p>
            <text:p text:style-name="common-al">Kenmerk                         :  OVXINR-3381</text:p>
            <text:p text:style-name="common-al">Type aanvraag                :  omgevingsvergunning regulier</text:p>
            <text:p text:style-name="common-al">Datum ontvangst          :           16 nov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268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6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6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2e fietsenstalling, Blois Van Treslongstraat 2, 3132  X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4268</meta:user-defined>
    <meta:user-defined meta:name="OVERHEIDop.GmbID/DC.identifier">gmb-2015-114268</meta:user-defined>
    <meta:user-defined meta:name="OVERHEID.TaxonomieBeleidsagenda/OVERHEID.category">Ruimte en infrastructuur | Organisatie en beleid</meta:user-defined>
    <meta:user-defined meta:name="OVERHEIDop.referentienummer">OVXINR-338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XC 46</meta:user-defined>
    <meta:user-defined meta:name="OVERHEIDop.woonplaats">Vlaardingen</meta:user-defined>
    <meta:user-defined meta:name="OVERHEIDop.straatnaam">Blois van Treslong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945 436897</meta:user-defined>
    <meta:user-defined meta:name="OVERHEIDop.versieInformatie"/>
  </office:meta>
</office:document-meta>
</file>