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baniermasten en 1 vlaggenmast: Liemers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Liemersweg 2, 7006 GG</text:p>
            <text:p text:style-name="common-al">Omschrijving:		plaatsen van 2 baniermasten en 1 vlaggenmast</text:p>
            <text:p text:style-name="common-al">Dossiernummer:	20150666</text:p>
            <text:p text:style-name="common-al">Datum verzending:	23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6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2 baniermasten en 1 vlaggenmast: Liemers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66</meta:user-defined>
    <meta:user-defined meta:name="OVERHEIDop.GmbID/DC.identifier">gmb-2015-114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G 2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577 442062</meta:user-defined>
    <meta:user-defined meta:name="OVERHEIDop.versieInformatie"/>
  </office:meta>
</office:document-meta>
</file>