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6 half vrijstaande woningen: Hof van Parij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f van Parijs ong.</text:p>
            <text:p text:style-name="common-al">Omschrijving:		bouwen van 6 half vrijstaande woningen</text:p>
            <text:p text:style-name="common-al">Dossiernummer:	20150695</text:p>
            <text:p text:style-name="common-al">Datum verzending:	25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5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5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5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6 half vrijstaande woningen: Hof van Parij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56</meta:user-defined>
    <meta:user-defined meta:name="OVERHEIDop.GmbID/DC.identifier">gmb-2015-114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JD 31</meta:user-defined>
    <meta:user-defined meta:name="OVERHEIDop.woonplaats">Doetinchem</meta:user-defined>
    <meta:user-defined meta:name="OVERHEIDop.straatnaam">Hof van Parij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76 440937</meta:user-defined>
    <meta:user-defined meta:name="OVERHEIDop.versieInformatie"/>
  </office:meta>
</office:document-meta>
</file>