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aanpassing van bestaande balustrade, Kon Wilhelminahvn Nz 10, 3134 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constructieve aanpassing van bestaande balustrade </text:p>
            <text:p text:style-name="common-al">Met de adressering         :  Kon Wilhelminahvn Nz 10 , 3134  KE</text:p>
            <text:p text:style-name="common-al">Kenmerk                         :  OVXINR-3387</text:p>
            <text:p text:style-name="common-al">Type aanvraag                :  omgevingsvergunning regulier</text:p>
            <text:p text:style-name="common-al">Datum ontvangst          :           22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nstructieve aanpassing van bestaande balustrade, Kon Wilhelminahvn Nz 10, 3134 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54</meta:user-defined>
    <meta:user-defined meta:name="OVERHEIDop.GmbID/DC.identifier">gmb-2015-114254</meta:user-defined>
    <meta:user-defined meta:name="OVERHEID.TaxonomieBeleidsagenda/OVERHEID.category">Huisvesting | Organisatie en beleid</meta:user-defined>
    <meta:user-defined meta:name="OVERHEIDop.referentienummer">OVXINR-338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E 10</meta:user-defined>
    <meta:user-defined meta:name="OVERHEIDop.woonplaats">Vlaardingen</meta:user-defined>
    <meta:user-defined meta:name="OVERHEIDop.straatnaam">Koningin Wilhelminahaven N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93 435553</meta:user-defined>
    <meta:user-defined meta:name="OVERHEIDop.versieInformatie"/>
  </office:meta>
</office:document-meta>
</file>