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7 bomen en 135 m2 bosplantsoen, omgeving Sneeuwbalstr Speenkruidstr en Salviast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7 bomen en 135 m2 bosplantsoen </text:p>
            <text:p text:style-name="common-al">Locatie                           :  omgeving Sneeuwbalstr Speenkruidstr en Salviastr</text:p>
            <text:p text:style-name="common-al">Kenmerk                         :  OVXINR-3385, 3135</text:p>
            <text:p text:style-name="common-al">Type aanvraag                :  omgevingsvergunning regulier</text:p>
            <text:p text:style-name="common-al">Datum ontvangst          :           16 nov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25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5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5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7 bomen en 135 m2 bosplantsoen, omgeving Sneeuwbalstr Speenkruidstr en Salviast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252</meta:user-defined>
    <meta:user-defined meta:name="OVERHEIDop.GmbID/DC.identifier">gmb-2015-114252</meta:user-defined>
    <meta:user-defined meta:name="OVERHEID.TaxonomieBeleidsagenda/OVERHEID.category">Natuur en milieu | Organisatie en beleid</meta:user-defined>
    <meta:user-defined meta:name="OVERHEIDop.referentienummer">OVXINR-3385, 313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ES 107</meta:user-defined>
    <meta:user-defined meta:name="OVERHEIDop.woonplaats">Vlaardingen</meta:user-defined>
    <meta:user-defined meta:name="OVERHEIDop.straatnaam">Sneeuwbalstraat</meta:user-defined>
    <meta:user-defined meta:name="OVERHEID.PostcodeHuisnummer/OVERHEIDop.postcodeHuisnummer">3135EX 2</meta:user-defined>
    <meta:user-defined meta:name="OVERHEIDop.straatnaam">Speenkruidstraat</meta:user-defined>
    <meta:user-defined meta:name="OVERHEID.PostcodeHuisnummer/OVERHEIDop.postcodeHuisnummer">3135EM</meta:user-defined>
    <meta:user-defined meta:name="OVERHEIDop.straatnaam">Salvia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523 437090</meta:user-defined>
    <meta:user-defined meta:name="OVERHEID.EPSG28992/DC.spatial">84506 437246</meta:user-defined>
    <meta:user-defined meta:name="OVERHEID.EPSG28992/DC.spatial">84493 437179</meta:user-defined>
    <meta:user-defined meta:name="OVERHEIDop.versieInformatie"/>
  </office:meta>
</office:document-meta>
</file>