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reden van de functie van de sporthal met aanduiding feestzaal als ondergeschikte activiteit, Watersportweg 11, 3138  H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het verbreden van de functie van de sporthal met aanduiding feestzaal als ondergeschikte activiteit met een maximum aantal gasten per evenement van 1.000 </text:p>
            <text:p text:style-name="common-al">Met de adressering         :  Watersportweg 11 , 3138  HD .</text:p>
            <text:p text:style-name="common-al">Kenmerk                         :  OVXINR-2226</text:p>
            <text:p text:style-name="common-al">Type aanvraag                :  omgevingsvergunning uitgebreid</text:p>
            <text:p text:style-name="common-al">Datum ontvangst            :  14 november 2013</text:p>
            <text:p text:style-name="common-al">Datum beschikking       :           12 november 2015</text:p>
            <text:p text:style-name="common-al"/>
            <text:p text:style-name="common-al">De beschikking en de bijbehorende stukken liggen gedurende zes weken ter inzage in het stadskantoor Westnieuwland 6 te Vlaardingen .</text:p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4245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45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45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breden van de functie van de sporthal met aanduiding feestzaal als ondergeschikte activiteit, Watersportweg 11, 3138  H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4245</meta:user-defined>
    <meta:user-defined meta:name="OVERHEIDop.GmbID/DC.identifier">gmb-2015-114245</meta:user-defined>
    <meta:user-defined meta:name="OVERHEID.TaxonomieBeleidsagenda/OVERHEID.category">Huisvesting | Organisatie en beleid</meta:user-defined>
    <meta:user-defined meta:name="OVERHEIDop.referentienummer">OVXINR-2226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8HD 11</meta:user-defined>
    <meta:user-defined meta:name="OVERHEIDop.woonplaats">Vlaardingen</meta:user-defined>
    <meta:user-defined meta:name="OVERHEIDop.straatnaam">Watersport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2843 437588</meta:user-defined>
    <meta:user-defined meta:name="OVERHEIDop.versieInformatie"/>
  </office:meta>
</office:document-meta>
</file>