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bestemmingsplan Leijerdijk 3 te Nieuwe Niedorp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8 van de Wet ruimtelijke ordening en afdeling 3.4 van de Algemene wet bestuursrecht.</text:p>
            <text:p text:style-name="common-al">Onderwerp: vaststelling bestemmingsplan Leijerdijk 3 te Nieuwe Niedorp</text:p>
            <text:p text:style-name="common-al">Plangebied: het perceel Leijerdijk 3 te Nieuwe Niedorp</text:p>
            <text:p text:style-name="common-al">Doel plan: vergroten bouwblok en mogelijk maken van de nevenfunctie visvijver, trekkershutten en bijbehorend sanitair gebouw onder de hoofdfunctie agrarisch</text:p>
            <text:p text:style-name="common-al"/>
            <text:p text:style-name="common-al">
            <text:span text:style-name="nadrukvet">Ter inzage</text:span>
          </text:p>
            <text:p text:style-name="common-al">U kunt het ontwerpbestemmingsplan met de bijbehorende stukken van 2 december 2015 tot en met 12 januari 2015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bestemmingsplan Leijerdijk 3 te Nieuwe Niedorp met IMRO identificatienummer NL.IMRO.1911.BPBG2010hz001-on01 is als volgt digitaal raadpleegbaar en beschikbaar: </text:p>
            <text:p text:style-name="common-al">• Op de landelijke website ‘Ruimtelijkeplannen.nl’ via: </text:p>
            <text:p text:style-name="common-al">
            <text:a xlink:href="http://www.ruimtelijkeplannen.nl/web-roo/roo/bestemmingsplannen?planidn=NL.IMRO.1911.BPBG2010hz001-on01 " xlink:type="simple">http://www.ruimtelijkeplannen.nl/web-roo/roo/bestemmingsplannen?planidn=NL.IMRO.1911.BPBG2010hz001-on01 </text:a>
          </text:p>
            <text:p text:style-name="common-al">• De bronbestanden van het plan zijn beschikbaar via: <text:a xlink:href="http://publiek.tercera-ro.nl/officieel/1911/NL.IMRO.1911.BPBG2010hz001-on01" xlink:type="simple"/></text:p>
            <text:p text:style-name="common-al">
            <text:a xlink:href="http://publiek.tercera-ro.nl/officieel/1911/NL.IMRO.1911.BPBG2010hz001-on01" xlink:type="simple">http://publiek.tercera-ro.nl/officieel/1911/NL.IMRO.1911.BPBG2010hz001-on01</text:a>
          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bestemmingsplan Leijerdijk 3 te Nieuwe Nie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de afdeling Ruimtelijke Ontwikkeling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twerpbestemmingsplan Leijerdijk 3 t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44</meta:user-defined>
    <meta:user-defined meta:name="OVERHEIDop.GmbID/DC.identifier">gmb-2015-1142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001-on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A 3</meta:user-defined>
    <meta:user-defined meta:name="OVERHEIDop.woonplaats">Nieuwe Niedorp</meta:user-defined>
    <meta:user-defined meta:name="OVERHEIDop.straatnaam">Leijerdijk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785 527135</meta:user-defined>
    <meta:user-defined meta:name="OVERHEIDop.versieInformatie"/>
  </office:meta>
</office:document-meta>
</file>