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-uitingen op de gevels en het verwijderen van de scheidingswand tussen beide bedrijfsruimtes: Rozengaardseweg 2en Dr. Hubernoodtstraat 7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ozengaardseweg 2, Dr. Hubernoodtstraat 71</text:p>
            <text:p text:style-name="common-al">Omschrijving:		plaatsen van reclame-uitingen op de gevels en het verwijderen van de scheidingswand tussen beide bedrijfsruimtes</text:p>
            <text:p text:style-name="common-al">Dossiernummer:	20150483</text:p>
            <text:p text:style-name="common-al">Datum verzending:	26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4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reclame-uitingen op de gevels en het verwijderen van de scheidingswand tussen beide bedrijfsruimtes: Rozengaardseweg 2en Dr. Hubernoodtstraat 7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43</meta:user-defined>
    <meta:user-defined meta:name="OVERHEIDop.GmbID/DC.identifier">gmb-2015-114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P 2</meta:user-defined>
    <meta:user-defined meta:name="OVERHEIDop.woonplaats">Doetinchem</meta:user-defined>
    <meta:user-defined meta:name="OVERHEIDop.straatnaam">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69 442434</meta:user-defined>
    <meta:user-defined meta:name="OVERHEIDop.versieInformatie"/>
  </office:meta>
</office:document-meta>
</file>