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estaande balkon achter bij de slaap- en badkamer erbij trekken, Julianalaan 61, 3135  J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bestaande balkon achter bij de slaap- en badkamer erbij trekken </text:p>
            <text:p text:style-name="common-al">Met de adressering         :  Julianalaan 61 , 3135  JH</text:p>
            <text:p text:style-name="common-al">Kenmerk                         :  OVXINR-3296</text:p>
            <text:p text:style-name="common-al">Type aanvraag                :  omgevingsvergunning regulier</text:p>
            <text:p text:style-name="common-al">Datum ontvangst            :  1 oktober 2015</text:p>
            <text:p text:style-name="common-al">Datum beschikking       :           25 november 2015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24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4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4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estaande balkon achter bij de slaap- en badkamer erbij trekken, Julianalaan 61, 3135  J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4241</meta:user-defined>
    <meta:user-defined meta:name="OVERHEIDop.GmbID/DC.identifier">gmb-2015-114241</meta:user-defined>
    <meta:user-defined meta:name="OVERHEID.TaxonomieBeleidsagenda/OVERHEID.category">Huisvesting | Organisatie en beleid</meta:user-defined>
    <meta:user-defined meta:name="OVERHEIDop.referentienummer">OVXINR-329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JH 61</meta:user-defined>
    <meta:user-defined meta:name="OVERHEIDop.woonplaats">Vlaardingen</meta:user-defined>
    <meta:user-defined meta:name="OVERHEIDop.straatnaam">Juliana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217 437138</meta:user-defined>
    <meta:user-defined meta:name="OVERHEIDop.versieInformatie"/>
  </office:meta>
</office:document-meta>
</file>