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Willem de Zwijgerstraat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illem de Zwijgerstraat 7, 7001 GG</text:p>
            <text:p text:style-name="common-al">Omschrijving: melding uitweg</text:p>
            <text:p text:style-name="common-al">Dossiernummer: 15u0033581/15zk036611</text:p>
            <text:p text:style-name="common-al">Datum verzending: 24 november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40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4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4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Willem de Zwijger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40</meta:user-defined>
    <meta:user-defined meta:name="OVERHEIDop.GmbID/DC.identifier">gmb-2015-1142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G</meta:user-defined>
    <meta:user-defined meta:name="OVERHEIDop.woonplaats">Doetinchem</meta:user-defined>
    <meta:user-defined meta:name="OVERHEIDop.straatnaam">Willem de Zwij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531 442025</meta:user-defined>
    <meta:user-defined meta:name="OVERHEIDop.versieInformatie"/>
  </office:meta>
</office:document-meta>
</file>