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19 woningen, Samuel Esmeijerstraat 201 t/m 221 Prof. Rutgersstr 501 t/m 507 en Johannes van Bijnenstraat 91 t/m 97, 3132 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bouwen van 19 woningen</text:p>
            <text:p text:style-name="common-al">Locatie                           :  Samuel Esmeijerstraat 201 t/m 221 Prof. Rutgersstr 501 t/m 507 en Johannes van Bijnenstraat 91 t/m 97 , 3132 AN </text:p>
            <text:p text:style-name="common-al">Kenmerk                         :  OVXINR-3266</text:p>
            <text:p text:style-name="common-al">Type aanvraag                :  omgevingsvergunning regulier</text:p>
            <text:p text:style-name="common-al">Datum ontvangst            :  8 september 2015</text:p>
            <text:p text:style-name="common-al">Datum beschikking       :           25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3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19 woningen, Samuel Esmeijerstraat 201 t/m 221 Prof. Rutgersstr 501 t/m 507 en Johannes van Bijnenstraat 91 t/m 97, 3132 A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36</meta:user-defined>
    <meta:user-defined meta:name="OVERHEIDop.GmbID/DC.identifier">gmb-2015-114236</meta:user-defined>
    <meta:user-defined meta:name="OVERHEID.TaxonomieBeleidsagenda/OVERHEID.category">Huisvesting | Organisatie en beleid</meta:user-defined>
    <meta:user-defined meta:name="OVERHEIDop.referentienummer">OVXINR-326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AN</meta:user-defined>
    <meta:user-defined meta:name="OVERHEIDop.woonplaats">Vlaardingen</meta:user-defined>
    <meta:user-defined meta:name="OVERHEIDop.straatnaam">Samuel Esmeijerstraat</meta:user-defined>
    <meta:user-defined meta:name="OVERHEID.PostcodeHuisnummer/OVERHEIDop.postcodeHuisnummer">3132</meta:user-defined>
    <meta:user-defined meta:name="OVERHEIDop.straatnaam">Johannes van Bijnenstraat</meta:user-defined>
    <meta:user-defined meta:name="OVERHEID.PostcodeHuisnummer/OVERHEIDop.postcodeHuisnummer">3132BR 377</meta:user-defined>
    <meta:user-defined meta:name="OVERHEIDop.straatnaam">Professor Rutger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1271 435810</meta:user-defined>
    <meta:user-defined meta:name="OVERHEID.EPSG28992/DC.spatial">81349 435731</meta:user-defined>
    <meta:user-defined meta:name="OVERHEID.EPSG28992/DC.spatial">81335 435852</meta:user-defined>
    <meta:user-defined meta:name="OVERHEIDop.versieInformatie"/>
  </office:meta>
</office:document-meta>
</file>