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penstellingsvergunning Westerscheldetunnel, Westerscheldetunnelweg 1 te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penstellingsvergunning Westerscheldetunnel, Westerscheldetunnelweg 1 te Borssele. Datum ontvangst aanvraag 19 november 2015.</text:p>
            <text:p text:style-name="common-al">Het betreft hier een aanvraag om vergunning als bedoeld in artikel 8 van de Wet aanvullende regels veiligheid wegtunnels (Warvw). </text:p>
            <text:p text:style-name="common-al">De openstellingsvergunning regelt de veiligheid in en om de Westerscheldetunnel. De aanvraag wordt behandeld in overleg met de gemeente Terneuzen en de Veiligheidsregio Zee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1423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3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3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penstellingsvergunning Westerscheldetunnel, Westerscheldetunnelweg 1 te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235</meta:user-defined>
    <meta:user-defined meta:name="OVERHEIDop.GmbID/DC.identifier">gmb-2015-1142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4</meta:user-defined>
    <meta:user-defined meta:name="OVERHEIDop.woonplaats">Borssele</meta:user-defined>
    <meta:user-defined meta:name="OVERHEIDop.straatnaam">Westerscheldetunnel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1582 384895</meta:user-defined>
    <meta:user-defined meta:name="OVERHEIDop.versieInformatie"/>
  </office:meta>
</office:document-meta>
</file>