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lopen van de woning: Van Tienhovenlaan 1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Van Tienhovenlaan 12, 7009 BE</text:p>
            <text:p text:style-name="common-al">Omschrijving:		slopen van de woning</text:p>
            <text:p text:style-name="common-al">Dossiernummer:	20150805</text:p>
            <text:p text:style-name="common-al">Datum verzending:	26 november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4234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34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34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lopen van de woning: Van Tienhovenlaan 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234</meta:user-defined>
    <meta:user-defined meta:name="OVERHEIDop.GmbID/DC.identifier">gmb-2015-1142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BE 12</meta:user-defined>
    <meta:user-defined meta:name="OVERHEIDop.woonplaats">Doetinchem</meta:user-defined>
    <meta:user-defined meta:name="OVERHEIDop.straatnaam">Van Tienhoven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531 443292</meta:user-defined>
    <meta:user-defined meta:name="OVERHEIDop.versieInformatie"/>
  </office:meta>
</office:document-meta>
</file>