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4 woningen, Hoflaan 25 - 27 en Kleine Buitenweide 1 – 5, 3134  A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bben verleend:</text:p>
            <text:p text:style-name="common-al"/>
            <text:p text:style-name="common-al">Voor                               :  het bouwen van 4 woningen</text:p>
            <text:p text:style-name="common-al">Locatie                           :  Hoflaan 25 - 27 en Kleine Buitenweide 1 – 5, 3134  AA </text:p>
            <text:p text:style-name="common-al">Kenmerk                         :  OVXINR-3309</text:p>
            <text:p text:style-name="common-al">Type aanvraag                :  omgevingsvergunning regulier</text:p>
            <text:p text:style-name="common-al">Datum ontvangst            :  9 oktober 2015</text:p>
            <text:p text:style-name="common-al">Datum beschikking       :           12 november 2015</text:p>
            <text:p text:style-name="common-al"/>
            <text:p text:style-name="common-al">De beschikking en de bijbehorende stukken liggen gedurende zes weken ter inzage in het stadskantoor Westnieuwland 6 te Vlaardingen .</text:p>
            <text:p text:style-name="common-al">De beschikking treedt in werking met ingang van de dag na bekendmaking (dit is de datum dat de vergunning aan de aanvrager wordt gezonden). </text:p>
            <text:p text:style-name="common-al">Tegen het besluit kunnen belanghebbenden binnen zes weken na verzending van de beschikking bezwaar aantekenen. Het indienen van een bezwaarschrift schorst de werking van het besluit niet. </text:p>
            <text:p text:style-name="last-al">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14233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233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233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bouwen van 4 woningen, Hoflaan 25 - 27 en Kleine Buitenweide 1 – 5, 3134  AA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4233</meta:user-defined>
    <meta:user-defined meta:name="OVERHEIDop.GmbID/DC.identifier">gmb-2015-114233</meta:user-defined>
    <meta:user-defined meta:name="OVERHEID.TaxonomieBeleidsagenda/OVERHEID.category">Huisvesting | Organisatie en beleid</meta:user-defined>
    <meta:user-defined meta:name="OVERHEIDop.referentienummer">OVXINR-3309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4AA 13</meta:user-defined>
    <meta:user-defined meta:name="OVERHEIDop.woonplaats">Vlaardingen</meta:user-defined>
    <meta:user-defined meta:name="OVERHEIDop.straatnaam">Hoflaan</meta:user-defined>
    <meta:user-defined meta:name="OVERHEID.PostcodeHuisnummer/OVERHEIDop.postcodeHuisnummer">3134AH 2</meta:user-defined>
    <meta:user-defined meta:name="OVERHEIDop.straatnaam">Kleine Buitenweide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fhandeling</meta:user-defined>
    <meta:user-defined meta:name="OVERHEID.EPSG28992/DC.spatial">83442 436710</meta:user-defined>
    <meta:user-defined meta:name="OVERHEID.EPSG28992/DC.spatial">83403 436561</meta:user-defined>
    <meta:user-defined meta:name="OVERHEIDop.versieInformatie"/>
  </office:meta>
</office:document-meta>
</file>