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Broekstraat 26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ekstraat 26 B, 7009 ZB</text:p>
            <text:p text:style-name="common-al">Omschrijving: veranderen van de inrichting</text:p>
            <text:p text:style-name="common-al">Dossiernummer: AIM-nummer Arh27w7i4bc (milieumelding)</text:p>
            <text:p text:style-name="common-al">Datum verzending: 23 november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31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31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31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Broekstraat 26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31</meta:user-defined>
    <meta:user-defined meta:name="OVERHEIDop.GmbID/DC.identifier">gmb-2015-114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ZB 26b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73 444944</meta:user-defined>
    <meta:user-defined meta:name="OVERHEIDop.versieInformatie"/>
  </office:meta>
</office:document-meta>
</file>