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oop- en asbestwerkzaamheden opstal / inventaris en goederen wegens brandschade, Oosthavenkade 88A, Oosthavenkade 88B, 3134 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sloop- en asbestwerkzaamheden opstal / inventaris en goederen wegens brandschade </text:p>
            <text:p text:style-name="common-al">Met de adressering         :  Oosthavenkade 88 A , Oosthavenkade 88 B , 3134  KA.</text:p>
            <text:p text:style-name="common-al">Kenmerk                         :  OVXINR-3373</text:p>
            <text:p text:style-name="common-al">Type aanvraag                :  omgevingsvergunning regulier</text:p>
            <text:p text:style-name="common-al">Datum ontvangst            :  11 november 2015</text:p>
            <text:p text:style-name="common-al">Datum beschikking       :           17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2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loop- en asbestwerkzaamheden opstal / inventaris en goederen wegens brandschade, Oosthavenkade 88A, Oosthavenkade 88B, 3134 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27</meta:user-defined>
    <meta:user-defined meta:name="OVERHEIDop.GmbID/DC.identifier">gmb-2015-114227</meta:user-defined>
    <meta:user-defined meta:name="OVERHEID.TaxonomieBeleidsagenda/OVERHEID.category">Huisvesting | Organisatie en beleid</meta:user-defined>
    <meta:user-defined meta:name="OVERHEIDop.referentienummer">OVXINR-33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A 88a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512 435342</meta:user-defined>
    <meta:user-defined meta:name="OVERHEIDop.versieInformatie"/>
  </office:meta>
</office:document-meta>
</file>