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
      <text:list-level-style-bullet style:num-suffix="" text:bullet-char="​" text:level="1">
        <style:list-level-properties text:min-label-width="10mm"/>
      </text:list-level-style-bullet>
    </text:list-style>
    <text:list-style style:name="id1-3-2-2-3-8-9-1">
      <text:list-level-style-bullet style:num-suffix="" text:bullet-char="​" text:level="1">
        <style:list-level-properties text:min-label-width="10mm"/>
      </text:list-level-style-bullet>
    </text:list-style>
    <text:list-style style:name="id1-3-2-2-3-8-9-2">
      <text:list-level-style-bullet style:num-suffix="" text:bullet-char="​" text:level="1">
        <style:list-level-properties text:min-label-width="10mm"/>
      </text:list-level-style-bullet>
    </text:list-style>
    <text:list-style style:name="id1-3-2-2-3-8-9-3">
      <text:list-level-style-bullet style:num-suffix="" text:bullet-char="​" text:level="1">
        <style:list-level-properties text:min-label-width="10mm"/>
      </text:list-level-style-bullet>
    </text:list-style>
    <style:style style:family="table-column" style:parent-style-name="colspec" style:name="id1-3-2-2-3-8-10-1-1">
      <style:table-column-properties/>
    </style:style>
    <style:style style:family="table-column" style:parent-style-name="colspec" style:name="id1-3-2-2-3-8-10-1-2">
      <style:table-column-properties/>
    </style:style>
    <style:style style:family="table-column" style:parent-style-name="colspec" style:name="id1-3-2-2-3-8-10-1-3">
      <style:table-column-properties/>
    </style:style>
    <style:style style:family="table-column" style:parent-style-name="colspec" style:name="id1-3-2-2-3-8-10-1-4">
      <style:table-column-properties/>
    </style:style>
    <text:list-style style:name="id1-3-2-2-3-8-19">
      <text:list-level-style-bullet style:num-suffix="" text:bullet-char="​" text:level="1">
        <style:list-level-properties text:min-label-width="10mm"/>
      </text:list-level-style-bullet>
    </text:list-style>
    <text:list-style style:name="id1-3-2-2-3-8-19-1">
      <text:list-level-style-bullet style:num-suffix="" text:bullet-char="​" text:level="1">
        <style:list-level-properties text:min-label-width="10mm"/>
      </text:list-level-style-bullet>
    </text:list-style>
    <text:list-style style:name="id1-3-2-2-3-8-19-2">
      <text:list-level-style-bullet style:num-suffix="" text:bullet-char="​" text:level="1">
        <style:list-level-properties text:min-label-width="10mm"/>
      </text:list-level-style-bullet>
    </text:list-style>
    <text:list-style style:name="id1-3-2-2-3-8-19-3">
      <text:list-level-style-bullet style:num-suffix="" text:bullet-char="​" text:level="1">
        <style:list-level-properties text:min-label-width="10mm"/>
      </text:list-level-style-bullet>
    </text:list-style>
    <style:style style:family="table-column" style:parent-style-name="colspec" style:name="id1-3-2-2-3-13-11-1-1">
      <style:table-column-properties/>
    </style:style>
    <style:style style:family="table-column" style:parent-style-name="colspec" style:name="id1-3-2-2-3-13-11-1-2">
      <style:table-column-properties/>
    </style:style>
    <style:style style:family="table-column" style:parent-style-name="colspec" style:name="id1-3-2-2-3-13-11-1-3">
      <style:table-column-properties/>
    </style:style>
    <style:style style:family="table-column" style:parent-style-name="colspec" style:name="id1-3-2-2-3-13-11-1-4">
      <style:table-column-properties/>
    </style:style>
    <style:style style:family="table-column" style:parent-style-name="colspec" style:name="id1-3-2-2-3-13-11-1-5">
      <style:table-column-properties/>
    </style:style>
    <style:style style:family="table-column" style:parent-style-name="colspec" style:name="id1-3-2-2-3-13-11-1-6">
      <style:table-column-properties/>
    </style:style>
    <style:style style:family="table-column" style:parent-style-name="colspec" style:name="id1-3-2-2-3-13-11-1-7">
      <style:table-column-properties/>
    </style:style>
    <style:style style:family="table-column" style:parent-style-name="colspec" style:name="id1-3-2-2-3-13-11-1-8">
      <style:table-column-properties/>
    </style: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subsidieverordening maatschappelijke ontwikkeling gemeente Buren 2012, met aanpassing november 2015</text:p>
      <text:section text:name="regeling_id1-3-2" text:style-name="regeling">
        <text:section text:name="aanhef_id1-3-2-1" text:style-name="aanhef">
          <text:section text:name="preambule_id1-3-2-1-1" text:style-name="preambule">
            <text:p text:style-name="al">Het college van burgemeester en wethouders van Buren;</text:p>
            <text:p text:style-name="al"/>
            <text:p text:style-name="al">Gelet op artikel 2.2.van de Subsidieverordening maatschappelijke ontwikkeling Buren 2011; </text:p>
            <text:p text:style-name="al"/>
            <text:p text:style-name="al">Besluit vast te stellen de volgende:</text:p>
            <text:p text:style-name="al"/>
            <text:p text:style-name="al">“Beleidsregel subsidieverordening maatschappelijke ontwikkeling gemeente Buren 2012, met aanpassing november 2015 “ </text:p>
            <text:p text:style-name="al">Onder gelijke intrekking van "Beleidsregel subsidieverordening maatschappelijke ontwikkeling gemeente Buren 2012, met aanpassing oktober 2015".</text:p>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p>
              <text:p text:style-name="al">De beleidsregel is een nadere uitwerking van de Subsidieverordening maatschappelijke ontwikkeling Buren 2011, vastgesteld door de gemeenteraad op 12 april 2011.</text:p>
              <text:p text:style-name="al">Artikel 2 van de verordening geeft aan dat het college nadere regels kan stellen waarin de te subsidiëren activiteiten, de doelgroepen en de verdeling van de subsidie per beleidsterrein worden omschreven,</text:p>
              <text:p text:style-name="al">Het toevoegen van artikel 3.14 regelt het besteden van het structurele budget voor de aanpak van een aantal specifieke gezondheids- en maatschappelijke problemen.</text:p>
            </text:section>
            <text:p text:style-name="hoofdstuk_bottom"/>
          </text:section>
          <text:section text:name="hoofdstuk_id1-3-2-2-2" text:style-name="hoofdstuk">
            <text:p text:style-name="artikel_kop_titel"><text:span text:style-name="label">2. Algemene regels.</text:span> </text:p>
            <text:section text:name="artikel_id1-3-2-2-2-2" text:style-name="artikel">
              <text:p text:style-name="artikel_kop_titel"><text:span text:style-name="artikel_kop_label">2.1 Verdelingsmaatstaf</text:span> </text:p>
              <text:p text:style-name="al">De raad heeft in zijn begroting bepaald hoe het beschikbare subsidiebedrag wordt verdeeld. </text:p>
            </text:section>
            <text:section text:name="artikel_id1-3-2-2-2-3" text:style-name="artikel">
              <text:p text:style-name="artikel_kop_titel"><text:span text:style-name="artikel_kop_label">2.2. Weigeringsgronden</text:span> </text:p>
              <text:p text:style-name="al">De subsidieverlening kan worden geweigerd indien:</text:p>
              <text:p text:style-name="al">1. De subsidieaanvraag te laat is ingediend;</text:p>
              <text:p text:style-name="al">2. De subsidieaanvraag in strijd is met de wet, deze beleidsregel of in de verordening vermelde eisen of verplichtingen;</text:p>
              <text:p text:style-name="al">3. De activiteit tot de (subsidie)verantwoordelijkheid van andere overheden behoort;</text:p>
              <text:p text:style-name="al">4. De activiteit het karakter heeft van een feest of receptie;</text:p>
              <text:p text:style-name="al">5. De subsidieaanvraag betrekking heeft op het verstrekken van een overheidsgarantie of renteloze lening.</text:p>
              <text:p text:style-name="al">6. Door verstrekking van de subsidie het subsidieplafond zou worden overschreden.</text:p>
              <text:p text:style-name="al">7. Andere gronden zoals in artikel 4:35 van de Algemene wet bestuursrecht is bepaald.</text:p>
            </text:section>
            <text:section text:name="artikel_id1-3-2-2-2-4" text:style-name="artikel">
              <text:p text:style-name="artikel_kop_titel"><text:span text:style-name="artikel_kop_label">2.3. Subsidieplafond</text:span> </text:p>
              <text:p text:style-name="al">Het subsidieplafond is het bedrag dat gedurende een bepaald tijdvak ten hoogste in de begroting beschikbaar is gesteld voor subsidies voor het betreffende beleidsterrein krachtens een bepaald wettelijk voorschrift.</text:p>
            </text:section>
            <text:section text:name="artikel_id1-3-2-2-2-5" text:style-name="artikel">
              <text:p text:style-name="artikel_kop_titel"><text:span text:style-name="artikel_kop_label">2.4 Uitvoeringsovereenkomst</text:span> </text:p>
              <text:list text:style-name="id1-3-2-2-2-5-2">
                <text:list-item text:style-override="id1-3-2-2-2-5-2-1">
                  <text:number>a.</text:number>
                  <text:p text:style-name="al">Voor de uitvoering van de beschikking tot subsidieverlening kan een overeenkomst worden gesloten.</text:p>
                </text:list-item>
                <text:list-item text:style-override="id1-3-2-2-2-5-2-2">
                  <text:number>b.</text:number>
                  <text:p text:style-name="al">In de overeenkomst kunnen voorwaarden worden opgenomen met betrekking tot het voldoen aan in de sector gebruikelijke kwaliteitsnormering en governance code.</text:p>
                </text:list-item>
                <text:list-item text:style-override="id1-3-2-2-2-5-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section>
            <text:p text:style-name="hoofdstuk_bottom"/>
          </text:section>
          <text:section text:name="hoofdstuk_id1-3-2-2-3" text:style-name="hoofdstuk">
            <text:p text:style-name="artikel_kop_titel"><text:span text:style-name="label">3. Verdeelregels </text:span> </text:p>
            <text:section text:name="artikel_id1-3-2-2-3-2" text:style-name="artikel">
              <text:p text:style-name="artikel_kop_titel"><text:span text:style-name="artikel_kop_label">3.1. Bibliotheekwerk</text:span> </text:p>
              <text:p text:style-name="al">
              <text:span text:style-name="nadrukondlijn">Doelstelling</text:span>: Het verlenen van een bijdrage aan de Openbare Bibliotheek Rivierenland ten behoeve van het in stand houden van bibliotheekvoorzieningen.</text:p>
              <text:p text:style-name="al">
              <text:span text:style-name="nadrukondlijn">Beheerproduct</text:span>: Openbaar bibliotheekwerk. </text:p>
              <text:p text:style-name="al">
              <text:span text:style-name="nadrukondlijn">Subsidievorm</text:span>: Jaarlijkse subsidie.</text:p>
            </text:section>
            <text:section text:name="artikel_id1-3-2-2-3-3" text:style-name="artikel">
              <text:p text:style-name="artikel_kop_titel"><text:span text:style-name="artikel_kop_label">3.2. Steunpunt amateurkunst</text:span> </text:p>
              <text:p text:style-name="al">
              <text:span text:style-name="nadrukondlijn">Doelstelling</text:span>: Ondersteunen van verenigingen op het terrein van kunst en cultuur.</text:p>
              <text:p text:style-name="al">
              <text:span text:style-name="nadrukondlijn">Beheerproduct</text:span>: Kunstzinnige vorming.</text:p>
              <text:p text:style-name="al">
              <text:span text:style-name="nadrukondlijn">Subsidievorm</text:span>: Jaarlijkse subsidie.</text:p>
            </text:section>
            <text:section text:name="artikel_id1-3-2-2-3-4" text:style-name="artikel">
              <text:p text:style-name="artikel_kop_titel"><text:span text:style-name="artikel_kop_label">3.3. Algemeen maatschappelijk werk</text:span> </text:p>
              <text:p text:style-name="al">
              <text:span text:style-name="nadrukondlijn">Doelstelling</text:span>: Laagdrempelige beschikbaarheid voor alle inwoners van psychosociale hulpverlening.</text:p>
              <text:p text:style-name="al">
              <text:span text:style-name="nadrukondlijn">Beheerproduct</text:span>: Algemeen maatschappelijk werk.</text:p>
              <text:p text:style-name="al">
              <text:span text:style-name="nadrukondlijn">Subsidievorm</text:span>: Jaarlijkse subsidie.</text:p>
            </text:section>
            <text:section text:name="artikel_id1-3-2-2-3-5" text:style-name="artikel">
              <text:p text:style-name="artikel_kop_titel"><text:span text:style-name="artikel_kop_label">3.4. Steunpunt maatschappelijke inzet.</text:span> </text:p>
              <text:p text:style-name="al">
              <text:span text:style-name="nadrukondlijn">Doelstelling</text:span>: Ondersteunen van verenigingen bij versterken van hun zelfstandigheid.</text:p>
              <text:p text:style-name="al">
              <text:span text:style-name="nadrukondlijn">Beheerproduct</text:span>: Vrijwilligerswerk.</text:p>
              <text:p text:style-name="al">
              <text:span text:style-name="nadrukondlijn">Subsidievorm</text:span>: Jaarlijkse subsidie.</text:p>
            </text:section>
            <text:section text:name="artikel_id1-3-2-2-3-6" text:style-name="artikel">
              <text:p text:style-name="artikel_kop_titel"><text:span text:style-name="artikel_kop_label">3.5. Stichting Welzijn Buren</text:span> </text:p>
              <text:p text:style-name="al">
              <text:span text:style-name="nadrukondlijn">Doelstelling</text:span>: Het scheppen van faciliteiten en het geven van zorg aan ouderen opdat deze zich kunnen handhaven in de samenleving. de zelfstandigheid wordt vergroot, en de afhankelijkheid van zorgvoorzieningen wordt verminderd c.q. uitgesteld.</text:p>
              <text:p text:style-name="al">
              <text:span text:style-name="nadrukondlijn">Beheerproduct</text:span>: Ouderenwerk.</text:p>
              <text:p text:style-name="al">
              <text:span text:style-name="nadrukondlijn">Subsidievorm</text:span>: Jaarlijkse subsidie.</text:p>
            </text:section>
            <text:section text:name="artikel_id1-3-2-2-3-7" text:style-name="artikel">
              <text:p text:style-name="artikel_kop_titel"><text:span text:style-name="artikel_kop_label">3.6. Jeugd- en Jongerenwerk</text:span> </text:p>
              <text:p text:style-name="al">
              <text:span text:style-name="nadrukondlijn">Doelstelling</text:span>: Het beperken van risico’s in de ontwikkeling van de jeugd, zodat ze opgroeien tot volwassenen die sterk en zelfstandig de samenleving kwaliteit kunnen geven</text:p>
              <text:p text:style-name="al">
              <text:span text:style-name="nadrukondlijn">Beheerproduct</text:span>: Jeugdzaken:</text:p>
              <text:p text:style-name="al">
              <text:span text:style-name="nadrukondlijn">Subsidievorm</text:span>: Jaarlijkse subsidie.</text:p>
            </text:section>
            <text:section text:name="artikel_id1-3-2-2-3-8" text:style-name="artikel">
              <text:p text:style-name="artikel_kop_titel"><text:span text:style-name="artikel_kop_label">3.7 Inzet middelen ontwikkelingsachterstanden bij peuters</text:span> </text:p>
              <text:p text:style-name="al">
              <text:span text:style-name="nadrukondlijn">Doelstelling</text:span>: Terugdringen van ontwikkelingsachterstanden bij peuters (in de leeftijd van 2 tot 4 jaar), met name achterstanden in taalontwikkeling.</text:p>
              <text:p text:style-name="al">
              <text:span text:style-name="nadrukondlijn">Beheerproduct</text:span>: Gemeentelijk onderwijsbeleid </text:p>
              <text:p text:style-name="al">
              <text:span text:style-name="nadrukondlijn">Subsidievorm</text:span> :Jaarlijkse subsidie</text:p>
              <text:p text:style-name="al">
              <text:span text:style-name="nadrukondlijn">Budget</text:span>: € 60.750,- per jaar </text:p>
              <text:p text:style-name="al">
              <text:span text:style-name="nadrukondlijn">Aanvraagtermijn</text:span>: aanvragen voor subsidie moeten uiterlijk op 1 juni in het jaar voorafgaand aan het jaar waarvoor de subsidie geldt zijn ingediend. </text:p>
              <text:p text:style-name="al">
              <text:span text:style-name="nadrukondlijn">Beslistermijn</text:span>: tien weken na binnenkomst van de aanvraag</text:p>
              <text:p text:style-name="al">
              <text:span text:style-name="nadrukondlijn">Subsidiegrondslag</text:span>: subsidie wordt vastgesteld:</text:p>
              <text:list text:style-name="id1-3-2-2-3-8-9">
                <text:list-item text:style-override="id1-3-2-2-3-8-9-1">
                  <text:number/>
                  <text:p text:style-name="al">-op basis van aantal ingezette uren</text:p>
                </text:list-item>
                <text:list-item text:style-override="id1-3-2-2-3-8-9-2">
                  <text:number/>
                  <text:p text:style-name="al">-per kind</text:p>
                </text:list-item>
                <text:list-item text:style-override="id1-3-2-2-3-8-9-3">
                  <text:number/>
                  <text:p text:style-name="al">-naar rato van het inkomen van de ouders, volgens de volgende systematiek:</text:p>
                  <text:p text:style-name="al"/>
                </text:list-item>
              </text:list>
              <text:section text:name="table_id1-3-2-2-3-8-10" text:style-name="table">
                <text:p text:style-name="table_top"/>
                <table:table table:style-name="tgroup">
                  <table:table-column table:style-name="id1-3-2-2-3-8-10-1-1"/>
                  <table:table-column table:style-name="id1-3-2-2-3-8-10-1-2"/>
                  <table:table-column table:style-name="id1-3-2-2-3-8-10-1-3"/>
                  <table:table-column table:style-name="id1-3-2-2-3-8-10-1-4"/>
                  <table:table-row table:style-name="row">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ouders </text:span>
                      </text:p>
                      <text:p text:style-name="table_al">
                        <text:span text:style-name="nadrukvet">per uur</text:span>
                      </text:p>
                      <text:p text:style-name="table_al"/>
                    </table:table-cell>
                    <table:table-cell table:style-name="entry" table:number-rows-spanned="1" table:number-columns-spanned="1">
                      <text:p text:style-name="table_al">
                        <text:span text:style-name="nadrukvet">Bijdrage Gemeente per uur</text:span>
                      </text:p>
                    </table:table-cell>
                  </table:table-row>
                  <table:table-row table:style-name="row">
                    <table:table-cell table:style-name="entry" table:number-rows-spanned="1" table:number-columns-spanned="1">
                      <text:p text:style-name="table_al">&lt; </text:p>
                    </table:table-cell>
                    <table:table-cell table:style-name="entry" table:number-rows-spanned="1" table:number-columns-spanned="1">
                      <text:p text:style-name="table_al">19.000,-</text:p>
                    </table:table-cell>
                    <table:table-cell table:style-name="entry" table:number-rows-spanned="1" table:number-columns-spanned="1">
                      <text:p text:style-name="table_al">€ 0</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gt;19.000,-</text:p>
                    </table:table-cell>
                    <table:table-cell table:style-name="entry" table:number-rows-spanned="1" table:number-columns-spanned="1">
                      <text:p text:style-name="table_al">24.750,-</text:p>
                    </table:table-cell>
                    <table:table-cell table:style-name="entry" table:number-rows-spanned="1" table:number-columns-spanned="1">
                      <text:p text:style-name="table_al">€ 1,60</text:p>
                    </table:table-cell>
                    <table:table-cell table:style-name="entry" table:number-rows-spanned="1" table:number-columns-spanned="1">
                      <text:p text:style-name="table_al">€ 5,24</text:p>
                    </table:table-cell>
                  </table:table-row>
                  <table:table-row table:style-name="row">
                    <table:table-cell table:style-name="entry" table:number-rows-spanned="1" table:number-columns-spanned="1">
                      <text:p text:style-name="table_al">&gt;24.750,-</text:p>
                    </table:table-cell>
                    <table:table-cell table:style-name="entry" table:number-rows-spanned="1" table:number-columns-spanned="1">
                      <text:p text:style-name="table_al">33.000,-</text:p>
                    </table:table-cell>
                    <table:table-cell table:style-name="entry" table:number-rows-spanned="1" table:number-columns-spanned="1">
                      <text:p text:style-name="table_al">€ 3,64</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gt;33.000,-</text:p>
                    </table:table-cell>
                    <table:table-cell table:style-name="entry" table:number-rows-spanned="1" table:number-columns-spanned="1">
                      <text:p text:style-name="table_al">49.500,-</text:p>
                    </table:table-cell>
                    <table:table-cell table:style-name="entry" table:number-rows-spanned="1" table:number-columns-spanned="1">
                      <text:p text:style-name="table_al">€ 4,67</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gt;49.500,-</text:p>
                    </table:table-cell>
                    <table:table-cell table:style-name="entry" table:number-rows-spanned="1" table:number-columns-spanned="1">
                      <text:p text:style-name="table_al">&gt; </text:p>
                    </table:table-cell>
                    <table:table-cell table:style-name="entry" table:number-rows-spanned="1" table:number-columns-spanned="1">
                      <text:p text:style-name="table_al">€ 6,84</text:p>
                    </table:table-cell>
                    <table:table-cell table:style-name="entry" table:number-rows-spanned="1" table:number-columns-spanned="1">
                      <text:p text:style-name="table_al">€ 0,-</text:p>
                    </table:table-cell>
                  </table:table-row>
                </table:table>
                <text:p text:style-name="table_bottom"/>
              </text:section>
              <text:p text:style-name="al"/>
              <text:p text:style-name="al"> *) Bedoeld is hier het loon voor loonheffingen, zoals dat staat op de laatste jaaropgaaf)</text:p>
              <text:p text:style-name="al"/>
              <text:p text:style-name="al">Beoordelingscriteria: </text:p>
              <text:p text:style-name="al">-alleen een kinderdagverblijf kan subsidie aanvragen;</text:p>
              <text:p text:style-name="al">-voor de uitvoering van de werkzaamheden maakt het kinderdagverblijf gebruik van een gecertificeerde methode (voorbeelden van die methode zijn: Piramide en Uk &amp; Puk);</text:p>
              <text:p text:style-name="al">-Het kinderdagverblijf is zelf gecertificeerd om de gecertificeerde methode te gebruiken.</text:p>
              <text:p text:style-name="al">-in 2013 komen de volgende organisaties in aanmerking:</text:p>
              <text:list text:style-name="id1-3-2-2-3-8-19">
                <text:list-item text:style-override="id1-3-2-2-3-8-19-1">
                  <text:number/>
                  <text:p text:style-name="al">-SKLM te Ingen</text:p>
                </text:list-item>
                <text:list-item text:style-override="id1-3-2-2-3-8-19-2">
                  <text:number/>
                  <text:p text:style-name="al">-Kinderopvang Rivierenland BV te Geldermalsen</text:p>
                </text:list-item>
                <text:list-item text:style-override="id1-3-2-2-3-8-19-3">
                  <text:number/>
                  <text:p text:style-name="al">-Heisa Hop te Lienden</text:p>
                </text:list-item>
              </text:list>
              <text:p text:style-name="al">-alleen peuters met indicatie voor taalachterstand komen in aanmerking voor gemeentelijke bijdrage; </text:p>
              <text:p text:style-name="al">-het consultatiebureau stelt de indicatie;</text:p>
              <text:p text:style-name="al">-subsidie is voor maximaal 5,5 uur per week per kind;</text:p>
              <text:p text:style-name="al">-de hoogte van de bijdrage is afhankelijk van het inkomen van;</text:p>
              <text:p text:style-name="al"> de ouder;</text:p>
              <text:p text:style-name="al">-het gezin is een eenverdieners-gezin. Dat betekent dat slechts één van beide ouders betaald werk verricht;</text:p>
              <text:p text:style-name="al">-alleen peuters in de leeftijd van 2 tot 4 jaar komen voor gemeentelijke bijdrage in aanmerking;</text:p>
              <text:p text:style-name="al">-kinderdagverblijven rapporteren voor de vaststelling van de subsidie de volgende zaken:</text:p>
              <text:p text:style-name="al">-hoeveel peuters er per categorie gebruik maken van de regeling</text:p>
              <text:p text:style-name="al">-exact hoeveel uur opvang in welke inkomenscategorie is ingezet.</text:p>
            </text:section>
            <text:section text:name="artikel_id1-3-2-2-3-9" text:style-name="artikel">
              <text:p text:style-name="artikel_kop_titel"><text:span text:style-name="artikel_kop_label">3.8 Depressiepreventie door Indigo</text:span> </text:p>
              <text:p text:style-name="al">
              <text:span text:style-name="nadrukondlijn">Doelstelling</text:span>: Voorkomen of terugdringen van depressie bij inwoners van de gemeente Buren</text:p>
              <text:p text:style-name="al">
              <text:span text:style-name="nadrukondlijn">Beheerproduct</text:span>: Gezondheidszorg.</text:p>
              <text:p text:style-name="al">
              <text:span text:style-name="nadrukondlijn">Subsidievorm</text:span>: Jaarlijkse subsidie.</text:p>
              <text:p text:style-name="al">
              <text:span text:style-name="nadrukondlijn">Budget</text:span>: € 14.874,-</text:p>
            </text:section>
            <text:section text:name="artikel_id1-3-2-2-3-10" text:style-name="artikel">
              <text:p text:style-name="artikel_kop_titel"><text:span text:style-name="artikel_kop_label">3.9 Aanpak middelengebruik door IrisZorg</text:span> </text:p>
              <text:p text:style-name="al">
              <text:span text:style-name="nadrukondlijn">Doelstelling</text:span>: Voorkomen of terugdringen gebruik van verslavende middelen bij inwoners van de gemeente Buren</text:p>
              <text:p text:style-name="al">
              <text:span text:style-name="nadrukondlijn">Beheerproduct</text:span>: Gezondheidszorg.</text:p>
              <text:p text:style-name="al">
              <text:span text:style-name="nadrukondlijn">Subsidievorm</text:span>: Jaarlijkse subsidie.</text:p>
              <text:p text:style-name="al">
              <text:span text:style-name="nadrukondlijn">Budget</text:span>: € 9.794,-</text:p>
            </text:section>
            <text:section text:name="artikel_id1-3-2-2-3-11" text:style-name="artikel">
              <text:p text:style-name="artikel_kop_titel"><text:span text:style-name="artikel_kop_label">3.10 Beschermde woonvorm Wmo door RIBW</text:span> </text:p>
              <text:p text:style-name="al">
              <text:span text:style-name="nadrukondlijn">Doelstelling</text:span>: Realiseren van een beschermde woonvorm </text:p>
              <text:p text:style-name="al">
              <text:span text:style-name="nadrukondlijn">Beheerproduct</text:span>: Gezondheidszorg.</text:p>
              <text:p text:style-name="al">
              <text:span text:style-name="nadrukondlijn">Subsidievorm</text:span>: Jaarlijkse subsidie.</text:p>
              <text:p text:style-name="al">
              <text:span text:style-name="nadrukondlijn">Budget</text:span>: € 10.814,-</text:p>
            </text:section>
            <text:section text:name="artikel_id1-3-2-2-3-12" text:style-name="artikel">
              <text:p text:style-name="artikel_kop_titel"><text:span text:style-name="artikel_kop_label">3.11 Crisisinterventie OGGz/MO door IrisZorg</text:span> </text:p>
              <text:p text:style-name="al">
              <text:span text:style-name="nadrukondlijn">Doelstelling</text:span>: Begeleiding van gezinnen waarbij verslavingsproblematiek speelt in crisissituaties.</text:p>
              <text:p text:style-name="al">
              <text:span text:style-name="nadrukondlijn">Beheerproduct</text:span>: Gezondheidszorg.</text:p>
              <text:p text:style-name="al">
              <text:span text:style-name="nadrukondlijn">Subsidievorm</text:span>: Jaarlijkse subsidie.</text:p>
              <text:p text:style-name="al">
              <text:span text:style-name="nadrukondlijn">Budget</text:span>: € 5.545,-</text:p>
            </text:section>
            <text:section text:name="artikel_id1-3-2-2-3-13" text:style-name="artikel">
              <text:p text:style-name="artikel_kop_titel"><text:span text:style-name="artikel_kop_label">3.12 Aanpak zwerfafval ‘Buurtjutters Buren’</text:span> </text:p>
              <text:p text:style-name="al">
              <text:span text:style-name="nadrukondlijn">Doelstelling</text:span>: Terugdringen van zwerfafval door de inzet van verenigingen en stichtingen in de gemeente Buren</text:p>
              <text:p text:style-name="al">
              <text:span text:style-name="nadrukondlijn">Beheerproduct</text:span>: Milieu</text:p>
              <text:p text:style-name="al">
              <text:span text:style-name="nadrukondlijn">Subsidievorm</text:span>: Jaarlijkse subsidie</text:p>
              <text:p text:style-name="al">
              <text:span text:style-name="nadrukondlijn">Aanvraagtermijn</text:span>: In afwijking van het bepaalde in de Subsidieverordening dient de aanvraag voor deze subsidie bij het college te zijn ingediend vóór 15 september van het jaar voorafgaand aan het jaar waarvoor subsidie wordt aangevraagd.</text:p>
              <text:p text:style-name="al">
              <text:span text:style-name="nadrukondlijn">Beslistermijn</text:span>: In afwijking van het bepaalde in de Subsidieverordening bedraagt de beslistermijn 6 weken na binnenkomst van de aanvraag.</text:p>
              <text:p text:style-name="al">
              <text:span text:style-name="nadrukondlijn">Subsidiegrondslag</text:span>: subsidie wordt vastgesteld op basis van:</text:p>
              <text:p text:style-name="al">- geadopteerd deelgebied</text:p>
              <text:p text:style-name="al">- het aantal uitgevoerde schoonmaakmomenten </text:p>
              <text:p text:style-name="al"/>
              <text:section text:name="table_id1-3-2-2-3-13-11" text:style-name="table">
                <text:p text:style-name="table_top"/>
                <table:table table:style-name="tgroup">
                  <table:table-column table:style-name="id1-3-2-2-3-13-11-1-1"/>
                  <table:table-column table:style-name="id1-3-2-2-3-13-11-1-2"/>
                  <table:table-column table:style-name="id1-3-2-2-3-13-11-1-3"/>
                  <table:table-column table:style-name="id1-3-2-2-3-13-11-1-4"/>
                  <table:table-column table:style-name="id1-3-2-2-3-13-11-1-5"/>
                  <table:table-column table:style-name="id1-3-2-2-3-13-11-1-6"/>
                  <table:table-column table:style-name="id1-3-2-2-3-13-11-1-7"/>
                  <table:table-column table:style-name="id1-3-2-2-3-13-11-1-8"/>
                  <table:table-row table:style-name="row">
                    <table:table-cell table:style-name="entry" table:number-rows-spanned="1" table:number-columns-spanned="1">
                      <text:p text:style-name="table_al">Minimaal aantal deelgebieden</text:p>
                    </table:table-cell>
                    <table:table-cell table:style-name="entry" table:number-rows-spanned="1" table:number-columns-spanned="1">
                      <text:p text:style-name="table_al">aantal schoonmaak-momenten</text:p>
                    </table:table-cell>
                    <table:table-cell table:style-name="entry" table:number-rows-spanned="1" table:number-columns-spanned="1">
                      <text:p text:style-name="table_al">Maximale bijdrage per schoonmaak-moment</text:p>
                    </table:table-cell>
                    <table:table-cell table:style-name="entry" table:number-rows-spanned="1" table:number-columns-spanned="1">
                      <text:p text:style-name="table_al">Totale maximale bijdrage per deelgebie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ondlijn">Beoordelingscriteria</text:span>: </text:p>
              <text:p text:style-name="al">- alleen verenigingen en stichtingen in de gemeente Buren die sport-, maatschappelijke- of hobbymatige doeleinden hebben, kunnen subsidie aanvragen;</text:p>
              <text:p text:style-name="al">- in afwijking van het gestelde in de Subsidieverordening wordt de aanvraag ingediend op een door het college vastgesteld aanvraagformulier;</text:p>
              <text:p text:style-name="al">- op het aanvraagformulier geeft de aanvrager de voorkeur aan voor één of meerdere deelgebieden. De gemeente wijst de deelgebieden definitief toe naar volgorde van binnenkomst;</text:p>
              <text:p text:style-name="al">- de betreffende verenigingen en stichting adopteert het aangewezen deelgebied in de buurt;</text:p>
              <text:p text:style-name="al">- met circa 10 – 20 personen per vereniging of stichting wordt het deelgebied op vier momenten in het jaar vrij gemaakt van zwerfafval;</text:p>
              <text:p text:style-name="al">- de gemeente stelt vast in welke perioden de schoonmaakmomenten plaats dienen te vinden;</text:p>
              <text:p text:style-name="al">- voor de uitvoering van de werkzaamheden volgt de vereniging of stichting de aanwijzingen van de gemeente op;</text:p>
              <text:p text:style-name="al">- de gemeente organiseert een informatiemoment, waarbij de coördinator van de vereniging of stichting een heldere veldinstructie voor de opruimactie krijgt;</text:p>
              <text:p text:style-name="al">- de gemeente verstrekt de benodigde materialen zoals handschoenen, knijpers, vuilniszakken en verzamelcontainers en zorgt voor de afvoer van het verzamelde afval;</text:p>
              <text:p text:style-name="al">- de gemeente sluit een WA- en ongevallenverzekering af, zodat alle leden verzekerd zijn;</text:p>
              <text:p text:style-name="al">- bij minder dan 25 aanvragen kan een vereniging of stichting meerdere deelgebieden adopteren;</text:p>
              <text:p text:style-name="al">- binnen een week na het schoonmaakmoment levert de vereniging of stichting het door het college vastgestelde gereedmeldingsformulier aan;</text:p>
              <text:p text:style-name="al">- na ontvangst van het gereedmeldingsformulier neemt het college een besluit tot subsidievaststelling;</text:p>
              <text:p text:style-name="al">- het subsidiebedrag wordt uitgekeerd na de subsidievaststelling overeenkomstig de Subsidieverordening.</text:p>
            </text:section>
            <text:section text:name="artikel_id1-3-2-2-3-14" text:style-name="artikel">
              <text:p text:style-name="artikel_kop_titel"><text:span text:style-name="artikel_kop_label">3.13 Compensatie OZB verenigingen en dorpshuizen</text:span> </text:p>
              <text:p text:style-name="al">
              <text:span text:style-name="nadrukondlijn">Doelstelling</text:span>: Compensatie OZB verenigingen en dorpshuizen</text:p>
              <text:p text:style-name="al">
              <text:span text:style-name="nadrukondlijn">Doelgroep</text:span>: Alle verenigingen en dorpshuizen die werken met vrijwilligers en die ruimte huren en/of in eigendom hebben.</text:p>
              <text:p text:style-name="al">
              <text:span text:style-name="nadrukondlijn">Beheerproduct</text:span>: Belastingen</text:p>
              <text:p text:style-name="al">
              <text:span text:style-name="nadrukondlijn">Subsidievorm</text:span>: Jaarlijkse subsidie.</text:p>
              <text:p text:style-name="al">
              <text:span text:style-name="nadrukondlijn">Budget</text:span>: €30.000,--</text:p>
              <text:p text:style-name="al">
              <text:span text:style-name="nadrukondlijn">Werkwijze</text:span>: Na afloop van de bezwaarperiode die volgt op de aanslag OZB maakt de gemeente de verdeelsleutel voor de teruggaaf. Uitkering wordt gedaan naar rato naar hoogte van de aanslag.</text:p>
            </text:section>
            <text:section text:name="artikel_id1-3-2-2-3-15" text:style-name="artikel">
              <text:p text:style-name="artikel_kop_titel"><text:span text:style-name="artikel_kop_nr"> 3.14 </text:span> Cliëntondersteuning MEE Gelderse Poort</text:p>
              <text:p text:style-name="al">
              <text:span text:style-name="nadrukondlijn">Doelstelling</text:span>: Het in het jaar 2016 continueren van cliëntondersteuning door: </text:p>
              <text:list text:style-name="id1-3-2-2-3-15-3">
                <text:list-item text:style-override="id1-3-2-2-3-15-3-1">
                  <text:number>a)</text:number>
                  <text:p text:style-name="al">het verstrekken van informatie, advies en algemene ondersteuning die bijdraagt aan het versterken van de zelfredzaamheid en participatie en </text:p>
                </text:list-item>
                <text:list-item text:style-override="id1-3-2-2-3-15-3-2">
                  <text:number>b)</text:number>
                  <text:p text:style-name="al">het verkrijgen van een zo integraal mogelijke dienstverlening op het gebied van maatschappelijke ondersteuning, preventieve zorg, zorg, jeugdhulp, onderwijs, welzijn, wonen, werk en inkomen. </text:p>
                  <text:p text:style-name="al"/>
                </text:list-item>
              </text:list>
              <text:p text:style-name="al">
              <text:span text:style-name="nadrukondlijn">Doelgroep</text:span>: Subsidie kan worden verleend voor de volgende vormen van cliëntenondersteuning op individueel- en op groepsniveau waarvan de beschikbaarheid in 2016 wordt gecontinueerd en toegankelijk is voor alle burgers met beperkte regie en beperkte sociale zelfredzaamheid, en die problemen hebben met het zelfstandig participeren in de samenleving:</text:p>
              <text:list text:style-name="id1-3-2-2-3-15-5">
                <text:list-item text:style-override="id1-3-2-2-3-15-5-1">
                  <text:number>a.</text:number>
                  <text:p text:style-name="al">het geven van informatie en advies;</text:p>
                </text:list-item>
                <text:list-item text:style-override="id1-3-2-2-3-15-5-2">
                  <text:number>b.</text:number>
                  <text:p text:style-name="al">vraagverheldering;</text:p>
                </text:list-item>
                <text:list-item text:style-override="id1-3-2-2-3-15-5-3">
                  <text:number>c.</text:number>
                  <text:p text:style-name="al">toegang;</text:p>
                </text:list-item>
                <text:list-item text:style-override="id1-3-2-2-3-15-5-4">
                  <text:number>d.</text:number>
                  <text:p text:style-name="al">korte ondersteuning;</text:p>
                </text:list-item>
                <text:list-item text:style-override="id1-3-2-2-3-15-5-5">
                  <text:number>e.</text:number>
                  <text:p text:style-name="al">evaluatie zorg;</text:p>
                </text:list-item>
                <text:list-item text:style-override="id1-3-2-2-3-15-5-6">
                  <text:number>f.</text:number>
                  <text:p text:style-name="al">lokale netwerken;</text:p>
                </text:list-item>
                <text:list-item text:style-override="id1-3-2-2-3-15-5-7">
                  <text:number>g.</text:number>
                  <text:p text:style-name="al">casemanager meerdere partijen; </text:p>
                </text:list-item>
                <text:list-item text:style-override="id1-3-2-2-3-15-5-8">
                  <text:number>h.</text:number>
                  <text:p text:style-name="al">casemanagement IVH;</text:p>
                </text:list-item>
                <text:list-item text:style-override="id1-3-2-2-3-15-5-9">
                  <text:number>i.</text:number>
                  <text:p text:style-name="al">coördinatie IVH;</text:p>
                </text:list-item>
                <text:list-item text:style-override="id1-3-2-2-3-15-5-10">
                  <text:number>j.</text:number>
                  <text:p text:style-name="al">intelligentieonderzoek;</text:p>
                </text:list-item>
                <text:list-item text:style-override="id1-3-2-2-3-15-5-11">
                  <text:number>k.</text:number>
                  <text:p text:style-name="al">specialistische expertise; </text:p>
                </text:list-item>
                <text:list-item text:style-override="id1-3-2-2-3-15-5-12">
                  <text:number>l.</text:number>
                  <text:p text:style-name="al">langdurige trajecten; </text:p>
                </text:list-item>
                <text:list-item text:style-override="id1-3-2-2-3-15-5-13">
                  <text:number>m.</text:number>
                  <text:p text:style-name="al">regionale netwerken;</text:p>
                </text:list-item>
                <text:list-item text:style-override="id1-3-2-2-3-15-5-14">
                  <text:number>n.</text:number>
                  <text:p text:style-name="al">consultatie ouders;</text:p>
                </text:list-item>
                <text:list-item text:style-override="id1-3-2-2-3-15-5-15">
                  <text:number>o.</text:number>
                  <text:p text:style-name="al">deskundigheidsbevordering. </text:p>
                </text:list-item>
              </text:list>
              <text:p text:style-name="al"/>
              <text:p text:style-name="al">Subsidie kan worden aangevraagd door MEE Gelderse Poort. De subsidie wordt verleend voor: </text:p>
              <text:list text:style-name="id1-3-2-2-3-15-8">
                <text:list-item text:style-override="id1-3-2-2-3-15-8-1">
                  <text:number>a.</text:number>
                  <text:p text:style-name="al">cliëntondersteuning gebiedsteams op lokaal niveau</text:p>
                </text:list-item>
                <text:list-item text:style-override="id1-3-2-2-3-15-8-2">
                  <text:number>b.</text:number>
                  <text:p text:style-name="al">cliëntondersteuning, incl. IVH Budgetafspraak op regionaal niveau.</text:p>
                </text:list-item>
              </text:list>
              <text:p text:style-name="al">
              <text:span text:style-name="nadrukondlijn">Beoordelingscriteria</text:span>: Voor cliëntondersteuning mag geen eigen bijdrage gevraagd worden;</text:p>
              <text:list text:style-name="id1-3-2-2-3-15-10">
                <text:list-item text:style-override="id1-3-2-2-3-15-10-1">
                  <text:number>a.</text:number>
                  <text:p text:style-name="al">er wordt zorg gedragen voor de kwaliteit en continuïteit van de voorziening cliëntondersteuning;</text:p>
                </text:list-item>
                <text:list-item text:style-override="id1-3-2-2-3-15-10-2">
                  <text:number>b.</text:number>
                  <text:p text:style-name="al">met het oog op het belang van de cliënt werken de cliëntondersteuners op basis van professionele autonomie, vergelijkbaar met sociaal raadslieden, maatschappelijk werkers en ouderenadviseurs;</text:p>
                </text:list-item>
                <text:list-item text:style-override="id1-3-2-2-3-15-10-3">
                  <text:number>c.</text:number>
                  <text:p text:style-name="al">het aanbod richt zich op een integrale aanpak van de cliëntondersteuning op het verbeteren of behouden van zelfredzaamheid en participatie;</text:p>
                </text:list-item>
                <text:list-item text:style-override="id1-3-2-2-3-15-10-4">
                  <text:number>d.</text:number>
                  <text:p text:style-name="al">er wordt samengewerkt met lokale partners binnen de gebiedsteams. </text:p>
                </text:list-item>
              </text:list>
              <text:p text:style-name="al">
              <text:span text:style-name="nadrukondlijn">Beheerproduct</text:span>: Cliëntondersteuning, zorg en integrale vroeghulp</text:p>
              <text:p text:style-name="al">
              <text:span text:style-name="nadrukondlijn">Subsidievorm</text:span>: Jaarlijkse subsidie</text:p>
              <text:p text:style-name="al">
              <text:span text:style-name="nadrukondlijn">Budget</text:span>: € 208.772,-- </text:p>
            </text:section>
            <text:p text:style-name="hoofdstuk_bottom"/>
          </text:section>
          <text:section text:name="hoofdstuk_id1-3-2-2-4" text:style-name="hoofdstuk">
            <text:p text:style-name="artikel_kop_titel"><text:span text:style-name="label">4. Overgang- en slotbepalingen</text:span> </text:p>
            <text:section text:name="artikel_id1-3-2-2-4-2" text:style-name="artikel">
              <text:p text:style-name="artikel_kop_titel"><text:span text:style-name="artikel_kop_label">4.1. Inwerkingtreding</text:span> </text:p>
              <text:p text:style-name="al">De beleidsregel treedt in werking op de eerste dag volgende op die van bekendmaking daarvan en werkt terug tot 1 november 2015.</text:p>
            </text:section>
            <text:section text:name="artikel_id1-3-2-2-4-3" text:style-name="artikel">
              <text:p text:style-name="artikel_kop_titel"><text:span text:style-name="artikel_kop_label">4.2. Intrekking</text:span> </text:p>
              <text:p text:style-name="al">De “<text:span text:style-name="nadrukondlijn">Beleidsregel subsidieverordening maatschappelijke ontwikkeling gemeente Buren 2012, met aanpassing oktober 2015</text:span>” wordt ingetrokken, gelijktijdig met de inwerkingtreding van de “<text:span text:style-name="nadrukondlijn">Beleidsregel subsidieverordening maatschappelijke ontwikkeling gemeente Buren 2012, met aanpassing november 2015</text:span>”.</text:p>
            </text:section>
            <text:section text:name="artikel_id1-3-2-2-4-4" text:style-name="artikel">
              <text:p text:style-name="artikel_kop_titel"><text:span text:style-name="artikel_kop_label">4.3. Afwijkingsbevoegdheid</text:span> </text:p>
              <text:p text:style-name="al">Het college handelt overeenkomstig de beleidsregel, tenzij dat voor een of meer belanghebbenden gevolgen zou hebben die wegens bijzondere omstandigheden onevenredig zijn in verhouding tot de met de beleidsregel te dienen doelen.</text:p>
            </text:section>
            <text:section text:name="artikel_id1-3-2-2-4-5" text:style-name="artikel">
              <text:p text:style-name="artikel_kop_titel"><text:span text:style-name="artikel_kop_label">5. Citeertitel</text:span> </text:p>
              <text:p text:style-name="al">Dit besluit wordt aangehaald als: “<text:span text:style-name="nadrukondlijn">Beleidsregel subsidieverordening maatschappelijke ontwikkeling gemeente Buren 2012, met aanpassing november 2015</text:span>”.</text:p>
              <text:p text:style-name="al"/>
              <text:p text:style-name="al">Vastgesteld in de vergadering van het college van burgemeester en wethouders van Buren op 17 november 2015.</text:p>
              <text:p text:style-name="al">Burgemeester en wethouders van Buren, Maurik,</text:p>
              <text:p text:style-name="al"/>
              <text:p text:style-name="al">de secretaris, </text:p>
              <text:p text:style-name="al">mr. R.P. van der Starre </text:p>
              <text:p text:style-name="al"/>
              <text:p text:style-name="al">de burgemeester, </text:p>
              <text:p text:style-name="al">J.A. de Boer MSc</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422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2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2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ubsidieverordening maatschappelijke ontwikkeling gemeente Buren 2012, met aanpassing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26</meta:user-defined>
    <meta:user-defined meta:name="OVERHEIDop.GmbID/DC.identifier">gmb-2015-11422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decentrale.regelgeving.overheid.nl/cvdr/xhtmloutput/Historie/Buren/85564/85564_4.html</meta:user-defined>
    <meta:user-defined meta:name="OVERHEIDop.referentienummer">B&amp;W/15/01808</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Gemeente/DC.spatial">Buren</meta:user-defined>
    <meta:user-defined meta:name="OVERHEIDop.versieInformatie"/>
  </office:meta>
</office:document-meta>
</file>