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ransparant wind-/privacyscherm op het dakterras, Maassluissedijk 146, 3131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plaatsen van een transparant wind-/privacyscherm op het dakterras </text:p>
            <text:p text:style-name="common-al">Met de adressering         :  Maassluissedijk 146 , 3131 KB.</text:p>
            <text:p text:style-name="common-al">Kenmerk                         :  OVXINR-3290</text:p>
            <text:p text:style-name="common-al">Type aanvraag                :  omgevingsvergunning regulier</text:p>
            <text:p text:style-name="common-al">Datum ontvangst            :  24 september 2015</text:p>
            <text:p text:style-name="common-al">Datum beschikking       :           17 nov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2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transparant wind-/privacyscherm op het dakterras, Maassluissedijk 146, 3131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24</meta:user-defined>
    <meta:user-defined meta:name="OVERHEIDop.GmbID/DC.identifier">gmb-2015-114224</meta:user-defined>
    <meta:user-defined meta:name="OVERHEID.TaxonomieBeleidsagenda/OVERHEID.category">Huisvesting | Organisatie en beleid</meta:user-defined>
    <meta:user-defined meta:name="OVERHEIDop.referentienummer">OVXINR-329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KB 138b</meta:user-defined>
    <meta:user-defined meta:name="OVERHEIDop.woonplaats">Vlaardingen</meta:user-defined>
    <meta:user-defined meta:name="OVERHEIDop.straatnaam">Maassluiss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900 435932</meta:user-defined>
    <meta:user-defined meta:name="OVERHEIDop.versieInformatie"/>
  </office:meta>
</office:document-meta>
</file>