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beëindiging exploitatie BSO Trompstraat 1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<text:span text:style-name="nadrukvet"/><text:span text:style-name="nadrukvet">kinderopvangvoorziening</text:span> in verband met <text:span text:style-name="nadrukvet">beë</text:span><text:span text:style-name="nadrukvet">indiging e</text:span><text:span text:style-name="nadrukvet">xploitatie buitenschoolse opvang</text:span><text:span text:style-name="nadrukvet"/><text:span text:style-name="nadrukvet">op deze locatie</text:span><text:span text:style-name="nadrukvet"/>met ingang van 26 november 2015 uit het Landelijk Register Kinderopvang hebben verwijderd:</text:p>
            <text:p text:style-name="last-al">•van <text:span text:style-name="nadrukvet">Stichting </text:span><text:span text:style-name="nadrukvet">Prokino</text:span> de opvanglocatie Plons Emma - Bestevaer, gevestigd <text:span text:style-name="nadrukvet">Trompstraat 10 b</text:span>, 8023 TP Zwolle (registratienummer: <text:span text:style-name="nadrukvet">744260115</text:span><text:span text:style-name="nadrukvet">)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4222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2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2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inderopvangregister, beëindiging exploitatie BSO Trompstraat 10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22</meta:user-defined>
    <meta:user-defined meta:name="OVERHEIDop.GmbID/DC.identifier">gmb-2015-1142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TP</meta:user-defined>
    <meta:user-defined meta:name="OVERHEIDop.woonplaats">Zwolle</meta:user-defined>
    <meta:user-defined meta:name="OVERHEIDop.straatnaam">Tromp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117 503017</meta:user-defined>
    <meta:user-defined meta:name="OVERHEIDop.versieInformatie"/>
  </office:meta>
</office:document-meta>
</file>