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: Kerkstraat 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rkstraat 5, 7011 KA</text:p>
            <text:p text:style-name="common-al">Omschrijving:		verbouwen van een woonhuis</text:p>
            <text:p text:style-name="common-al">Dossiernummer:	20150828</text:p>
            <text:p text:style-name="common-al">Datum indiening:	26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21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1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21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woonhuis: Kerk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21</meta:user-defined>
    <meta:user-defined meta:name="OVERHEIDop.GmbID/DC.identifier">gmb-2015-114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KA 5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687 439909</meta:user-defined>
    <meta:user-defined meta:name="OVERHEIDop.versieInformatie"/>
  </office:meta>
</office:document-meta>
</file>