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multifunctionele accommodatie: Hogeweg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geweg ong.</text:p>
            <text:p text:style-name="common-al">Omschrijving:		bouwen van een multifunctionele accommodatie</text:p>
            <text:p text:style-name="common-al">Dossiernummer:	20150827</text:p>
            <text:p text:style-name="common-al">Datum indiening:	26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2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multifunctionele accommodatie: Hogeweg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20</meta:user-defined>
    <meta:user-defined meta:name="OVERHEIDop.GmbID/DC.identifier">gmb-2015-114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Hog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569 439113</meta:user-defined>
    <meta:user-defined meta:name="OVERHEIDop.versieInformatie"/>
  </office:meta>
</office:document-meta>
</file>