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richten van diverse werkzaamheden: Kraalslaan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raalslaan 5, 7004 HX</text:p>
            <text:p text:style-name="common-al">Omschrijving:		verrichten van diverse werkzaamheden </text:p>
            <text:p text:style-name="common-al">Dossiernummer:	20150818</text:p>
            <text:p text:style-name="common-al">Datum indiening:	23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217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17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richten van diverse werkzaamheden: Kraals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17</meta:user-defined>
    <meta:user-defined meta:name="OVERHEIDop.GmbID/DC.identifier">gmb-2015-114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</meta:user-defined>
    <meta:user-defined meta:name="OVERHEIDop.woonplaats">Doetinchem</meta:user-defined>
    <meta:user-defined meta:name="OVERHEIDop.straatnaam">Kraal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2093 442486</meta:user-defined>
    <meta:user-defined meta:name="OVERHEIDop.versieInformatie"/>
  </office:meta>
</office:document-meta>
</file>