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: Sebbeleestraat 1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ebbeleestraat 16, 7001 CJ</text:p>
            <text:p text:style-name="common-al">Omschrijving:		bouwen van een carport</text:p>
            <text:p text:style-name="common-al">Dossiernummer:	20150817</text:p>
            <text:p text:style-name="common-al">Datum indiening:	23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1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1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1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carport: Sebbelee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16</meta:user-defined>
    <meta:user-defined meta:name="OVERHEIDop.GmbID/DC.identifier">gmb-2015-114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J 16</meta:user-defined>
    <meta:user-defined meta:name="OVERHEIDop.woonplaats">Doetinchem</meta:user-defined>
    <meta:user-defined meta:name="OVERHEIDop.straatnaam">Sebbele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632 442392</meta:user-defined>
    <meta:user-defined meta:name="OVERHEIDop.versieInformatie"/>
  </office:meta>
</office:document-meta>
</file>