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Achaabi, Melis Stokelaan 6, 3132 E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Achaabi, geboren 00-00-1965, Melis Stokelaan 6, 3132 E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2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Achaabi, Melis Stokelaan 6, 3132 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14</meta:user-defined>
    <meta:user-defined meta:name="OVERHEIDop.GmbID/DC.identifier">gmb-2015-11421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N 6</meta:user-defined>
    <meta:user-defined meta:name="OVERHEIDop.woonplaats">Vlaardingen</meta:user-defined>
    <meta:user-defined meta:name="OVERHEIDop.straatnaam">Melis Stokelaan</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1024 436220</meta:user-defined>
    <meta:user-defined meta:name="OVERHEIDop.versieInformatie"/>
  </office:meta>
</office:document-meta>
</file>