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baniermasten: Koningin Wilhelminaplein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oningin Wilhelminaplein 6, 7031 BH</text:p>
            <text:p text:style-name="common-al">Omschrijving:		plaatsen van twee baniermasten</text:p>
            <text:p text:style-name="common-al">Dossiernummer:	20150816</text:p>
            <text:p text:style-name="common-al">Datum indiening:	23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1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1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1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wee baniermasten: Koningin Wilhelminaplein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12</meta:user-defined>
    <meta:user-defined meta:name="OVERHEIDop.GmbID/DC.identifier">gmb-2015-114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H 6</meta:user-defined>
    <meta:user-defined meta:name="OVERHEIDop.woonplaats">Wehl</meta:user-defined>
    <meta:user-defined meta:name="OVERHEIDop.straatnaam">Koningin Wilhelmina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617 441718</meta:user-defined>
    <meta:user-defined meta:name="OVERHEIDop.versieInformatie"/>
  </office:meta>
</office:document-meta>
</file>